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4645 diverse werkzaamheden ter hoogte van Weipoortseweg 2a t/m 44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heeft op 27 juli 2021 een vergunning verleend aan gemeente Zoeterwoude voor</text:p>
            <text:p text:style-name="common-al"> a. Het middels open ontgraving leggen en hebben van drukriolering Ø 75 mm PE 100 SDR11, druk 3 bar, met bekabeling en putten en het verwijderen van bestaande leidingen in de kern- en beschermingszone van de regionale waterkering.</text:p>
            <text:p text:style-name="common-al"> b. Het middels boogboringen leggen en hebben mantelbuizen Ø 125 mm met daarin drukleiding Ø 75 mm PE 100 SDR11, druk 3 bar, met bekabeling in de kernen beschermingszone van de regionale waterkering. </text:p>
            <text:p text:style-name="common-al">c. Het middels een HDD boring leggen en hebben van mantelbuis Ø 160 mm PE 100 SDR 11 met daarin drukriolering Ø 75 mm PE 100 SDR 11 in de kern- en beschermingszone van de regionale waterkering ter plaatse van Weipoortseweg 40.</text:p>
            <text:p text:style-name="common-al"> d. Het graven van proefsleuven, max ontgravingsdiepte 1,3 m-mv, voor het opsporen van leidingen en bekabeling, ter hoogte Weipoortseweg 2a t/m 44 in Zoeterwoude. </text:p>
            <text:p text:style-name="common-al"/>
            <text:p text:style-name="common-al">Maatwerkbesluit genomen voor </text:p>
            <text:p text:style-name="common-al">a. Het middels open ontgraving, sleufdiepte 1 m-mv, leggen en hebben van drukriolering Ø 63 mm PE 100 SDR11, druk 3 bar, in de kern- en beschermingszone van de regionale waterkering, </text:p>
            <text:p text:style-name="common-al">b. Het middel open ontgraving, sleufdiepte 1 m-mv, leggen en hebben van drukriolering aansluitingen Ø 63 mm PE 100 SDR 11 in de kern- en beschermingszone van de regionale waterkering,</text:p>
            <text:p text:style-name="common-al"> c. Het middels een boogboringen leggen en hebben van mantelbuizen Ø 125 mm PE 100 SDR 11 met daarin drukleiding Ø 63 mm PE 100 SDR11, druk 3 bar met bekabeling in de kern- en beschermingszone van de regionale waterkering, ter hoogte van Weipoortseweg 2a t/m 44 in Zoeterwoude. </text:p>
            <text:p text:style-name="common-al"/>
            <text:p text:style-name="common-al">De stukken liggen tot en met 7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2 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de heer Loomans van de afdeling Vergunningverlening &amp; Handhaving, telefoon (071) 306 34 13. </text:p>
            <text:p text:style-name="common-al"/>
            <text:p text:style-name="last-al">Leiden, 2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watervergunning 2021-014645 diverse werkzaamheden ter hoogte van Weipoortseweg 2a t/m 44 in Zoeterwoude</meta:user-defined>
    <meta:user-defined meta:name="DCTERMS.W3CDTF/DCTERMS.available">2021-07-30</meta:user-defined>
    <meta:user-defined meta:name="DCTERMS.W3CDTF/OVERHEIDop.jaargang">2021</meta:user-defined>
    <meta:user-defined meta:name="OVERHEIDop.externeBijlage">2021-014645|exb-2021-46261</meta:user-defined>
    <meta:user-defined meta:name="OVERHEIDop.publicationIssue">9616</meta:user-defined>
    <meta:user-defined meta:name="OVERHEIDop.WsbID/DC.identifier">wsb-2021-9616</meta:user-defined>
    <meta:user-defined meta:name="OVERHEIDop.versieInformatie"/>
  </office:meta>
</office:document-meta>
</file>