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3242 het aanbrengen en hebben van verbndingsduikers aan de Rietpolderweg en het Rietvoornpad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uli 2021 een vergunning verleend aan Gebiedsmanagers B.V. voor </text:p>
            <text:p text:style-name="common-al">a. het aanbrengen en hebben van twee verbindingsduikers Ø 1000 mm (lengte: 11 m en 17,50 m) tussen overige watergangen;</text:p>
            <text:p text:style-name="common-al"> b. het aanbrengen en hebben van een verbindingsduiker Ø 1000 mm (lengte 18 m) tussen overige watergangen en in de beschermingszone van de regionale kering, aan de Rietpolderweg en het Rietvoornpad te Leidschendam. </text:p>
            <text:p text:style-name="common-al"/>
            <text:p text:style-name="common-al">De stukken liggen tot en met 6 sept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26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61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1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13242 het aanbrengen en hebben van verbndingsduikers aan de Rietpolderweg en het Rietvoornpad te Leidschendam</meta:user-defined>
    <meta:user-defined meta:name="DCTERMS.W3CDTF/DCTERMS.available">2021-07-30</meta:user-defined>
    <meta:user-defined meta:name="DCTERMS.W3CDTF/OVERHEIDop.jaargang">2021</meta:user-defined>
    <meta:user-defined meta:name="OVERHEIDop.externeBijlage">2021-013242|exb-2021-46257</meta:user-defined>
    <meta:user-defined meta:name="OVERHEIDop.publicationIssue">9613</meta:user-defined>
    <meta:user-defined meta:name="OVERHEIDop.WsbID/DC.identifier">wsb-2021-9613</meta:user-defined>
    <meta:user-defined meta:name="OVERHEIDop.versieInformatie"/>
  </office:meta>
</office:document-meta>
</file>