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981 het dempen van overig oppervlaktewater ter plaatse van Halve Raak 7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uli 2021 een vergunning verleend aanDe Dryaden Vastgoed B.V. voor het dempen van 182 m2 overig oppervlakte water en ter compensatie van de demping zal 182 m² worden afgeboekt van de BRC van Stichting Belangen Behartiging Greenpoort Boskoop (SBBGB), Gouwe polder peilvak WW-28A ter plaatse van Halve Raak 7 te Boskoop. </text:p>
            <text:p text:style-name="common-al"/>
            <text:p text:style-name="common-al">De stukken liggen tot en met 6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981 het dempen van overig oppervlaktewater ter plaatse van Halve Raak 7 te Boskoop</meta:user-defined>
    <meta:user-defined meta:name="DCTERMS.W3CDTF/DCTERMS.available">2021-07-30</meta:user-defined>
    <meta:user-defined meta:name="DCTERMS.W3CDTF/OVERHEIDop.jaargang">2021</meta:user-defined>
    <meta:user-defined meta:name="OVERHEIDop.externeBijlage">2021-009981|exb-2021-46256</meta:user-defined>
    <meta:user-defined meta:name="OVERHEIDop.publicationIssue">9612</meta:user-defined>
    <meta:user-defined meta:name="OVERHEIDop.WsbID/DC.identifier">wsb-2021-9612</meta:user-defined>
    <meta:user-defined meta:name="OVERHEIDop.versieInformatie"/>
  </office:meta>
</office:document-meta>
</file>