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op de locatie Kievitstraat 3 3471XC Kamerik (code HDSR785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aanleggen van kabels of leidingen in, op of nabij een oppervlaktewaterlichaam en een waterkering op de locatie Kievitstraat 3 3471XC Kamerik in de gemeente Woerden. </text:p>
            <text:p text:style-name="common-al">Deze aanvraag is ontvangen op 27 juli 2021 en geregistreerd onder zaak 78597 (OLO nummer 6275055)</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1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597</meta:user-defined>
    <meta:user-defined meta:name="DCTERMS.abstract">aanvraag watervergunning voor het aanleggen van kabels of leidingen in, op of nabij een oppervlaktewaterlichaam en een waterkering op de locatie Kievitstraat 3 3471XC Kameri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op de locatie Kievitstraat 3 3471XC Kamerik (code HDSR78597)</meta:user-defined>
    <meta:user-defined meta:name="DCTERMS.W3CDTF/DCTERMS.available">2021-07-30</meta:user-defined>
    <meta:user-defined meta:name="DCTERMS.W3CDTF/OVERHEIDop.jaargang">2021</meta:user-defined>
    <meta:user-defined meta:name="OVERHEIDop.publicationIssue">9611</meta:user-defined>
    <meta:user-defined meta:name="OVERHEIDop.WsbID/DC.identifier">wsb-2021-9611</meta:user-defined>
    <meta:user-defined meta:name="OVERHEIDop.versieInformatie"/>
  </office:meta>
</office:document-meta>
</file>