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onderzoek en asbestonderzoek op diverse locaties in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demonderzoek en asbestonderzoek op diverse locaties in Giessenburg een watervergunning te verlenen.</text:p>
            <text:p text:style-name="common-al">Zaaknummer: 2021055421</text:p>
            <text:p text:style-name="common-al">Start bezwaartermijn: 28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5421</meta:user-defined>
    <meta:user-defined meta:name="DCTERMS.abstract">Uitvoeren graafwerkzaamheden ivm bodem- en asbestonderzoek, locatie diverse adressen waaronder Muisbroekseweg 71 te Giessenburg</meta:user-defined>
    <dc:language>nl</dc:language>
    <meta:user-defined meta:name="OVERHEIDop.locatietype/OVERHEIDop.gebiedsmarkering">Punt</meta:user-defined>
    <meta:user-defined meta:name="DC.title">Waterschap Rivierenland - watervergunning voor het uitvoeren van bodemonderzoek en asbestonderzoek op diverse locaties in Giessenbu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9609</meta:user-defined>
    <meta:user-defined meta:name="OVERHEIDop.WsbID/DC.identifier">wsb-2021-9609</meta:user-defined>
    <meta:user-defined meta:name="OVERHEIDop.versieInformatie"/>
  </office:meta>
</office:document-meta>
</file>