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412 het plaatsen en hebben van een trafostation ter plaatse van Akerdijk 69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uli 2021 een vergunning verleend aan Liander N.V. voor het hebben en plaatsen van een trafostation in de kernzone van de boezemwaterkering ter plaatse Akerdijk 69 te Lijnden.</text:p>
            <text:p text:style-name="common-al"/>
            <text:p text:style-name="common-al"> De stukken liggen tot en met 6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0412 het plaatsen en hebben van een trafostation ter plaatse van Akerdijk 69 te Lijnden</meta:user-defined>
    <meta:user-defined meta:name="DCTERMS.W3CDTF/DCTERMS.available">2021-07-30</meta:user-defined>
    <meta:user-defined meta:name="DCTERMS.W3CDTF/OVERHEIDop.jaargang">2021</meta:user-defined>
    <meta:user-defined meta:name="OVERHEIDop.externeBijlage">2021-010412|exb-2021-46247</meta:user-defined>
    <meta:user-defined meta:name="OVERHEIDop.publicationIssue">9608</meta:user-defined>
    <meta:user-defined meta:name="OVERHEIDop.WsbID/DC.identifier">wsb-2021-9608</meta:user-defined>
    <meta:user-defined meta:name="OVERHEIDop.versieInformatie"/>
  </office:meta>
</office:document-meta>
</file>