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21-013345 diverse werkzaamheden nabij Aalsmeerderweg 851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heeft op 26 juli 2021 een besluit genomen aan Prima4a Gas B.V. voor </text:p>
            <text:p text:style-name="common-al">a. Het uitvoeren van een horizontaal gestuurde boring in een kwetsbaar kwelgebied (HDD2), met een diepte van maximaal -13,50 meter NAP over een lengte van 477 meter. Het boorgat heeft een diameter van ø350 mm met daarin een gasleiding ø250 mm SDR 11 nabij Aalsmeerderweg 851 te Rijsenhout. </text:p>
            <text:p text:style-name="common-al">b. Het uitvoeren van een horizontaal gestuurde boring in een kwetsbaar kwelgebied (HDD3), met een diepte van maximaal - 19,68 meter NAP over een lengte van 583 meter. Het boorgat heeft een diameter van ø350 mm met daarin een gasleiding ø250 mm SDR 11 nabij Aalsmeerderweg 851 te Rijsenhout.</text:p>
            <text:p text:style-name="common-al">c. Het uitvoeren van een horizontaal gestuurde boring in een kwetsbaar kwelgebied (HDD4), met een diepte van maximaal - 13,50 meter NAP over een lengte van 624 meter. Het boorgat heeft een diameter van ø300 mm met daarin een gasleiding ø200 mm SDR 11 nabij Aalsmeerderweg 851 te Rijsenhout. </text:p>
            <text:p text:style-name="common-al">d. Het uitvoeren van een horizontaal gestuurde boring in een kwetsbaar kwelgebied (HDD6) met een diepte van maximaal - 13,50 meter NAP over een lengte van 88 meter. Het boorgat heeft een diameter van ø240 mm met daarin een gasleiding ø160 mm SDR 11 nabij Aalsmeerderweg 851 te Rijsenhout. </text:p>
            <text:p text:style-name="common-al">e. Het uitvoeren van een horizontaal gestuurde boring in een kwetsbaar kwelgebied (HDD7) met een diepte van maximaal - 16,10 meter NAP over een lengte van 84 meter. Het boorgat heeft een diameter van ø240 mm met daarin een gasleiding ø160 mm SDR 11 nabij Aalsmeerderweg 851 te Rijsenhout. </text:p>
            <text:p text:style-name="common-al"/>
            <text:p text:style-name="common-al">De stukken liggen tot en met 6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2 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mevrouw Zeilmaker van de afdeling Vergunningverlening &amp; Handhaving, telefoon (071) 306 31 88. </text:p>
            <text:p text:style-name="common-al"/>
            <text:p text:style-name="last-al">Leiden, 2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besluit 2021-013345 diverse werkzaamheden nabij Aalsmeerderweg 851 te Rijsenhout</meta:user-defined>
    <meta:user-defined meta:name="DCTERMS.W3CDTF/DCTERMS.available">2021-07-30</meta:user-defined>
    <meta:user-defined meta:name="DCTERMS.W3CDTF/OVERHEIDop.jaargang">2021</meta:user-defined>
    <meta:user-defined meta:name="OVERHEIDop.externeBijlage">2021-013345|exb-2021-46246</meta:user-defined>
    <meta:user-defined meta:name="OVERHEIDop.publicationIssue">9607</meta:user-defined>
    <meta:user-defined meta:name="OVERHEIDop.WsbID/DC.identifier">wsb-2021-9607</meta:user-defined>
    <meta:user-defined meta:name="OVERHEIDop.versieInformatie"/>
  </office:meta>
</office:document-meta>
</file>