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7590 het uitvoeren van een horizontaal gestuurde boring ter laatse van Hoofdweg 1741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li 2021 een besluit genomen aan KPN BV voor het uitvoeren van een horizontaal gestuurde boring in een kwetsbaar kwelgebied over een lengte van 210,1 meter met een maximale diepte van -23,20 meter NAP en een mantelbuis van ø400 millimeter PE100 SDR11 ter plaatse van Hoofdweg 1741 te Abbenes. </text:p>
            <text:p text:style-name="common-al"/>
            <text:p text:style-name="common-al">De stukken liggen tot en met 6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07590 het uitvoeren van een horizontaal gestuurde boring ter laatse van Hoofdweg 1741 te Abbenes</meta:user-defined>
    <meta:user-defined meta:name="DCTERMS.W3CDTF/DCTERMS.available">2021-07-30</meta:user-defined>
    <meta:user-defined meta:name="DCTERMS.W3CDTF/OVERHEIDop.jaargang">2021</meta:user-defined>
    <meta:user-defined meta:name="OVERHEIDop.externeBijlage">2021-007590|exb-2021-46245</meta:user-defined>
    <meta:user-defined meta:name="OVERHEIDop.publicationIssue">9606</meta:user-defined>
    <meta:user-defined meta:name="OVERHEIDop.WsbID/DC.identifier">wsb-2021-9606</meta:user-defined>
    <meta:user-defined meta:name="OVERHEIDop.versieInformatie"/>
  </office:meta>
</office:document-meta>
</file>