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650 diverse werkzaamheden ter plaats evan Aalsmeerderweg 749 en 753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21 een vergunning verleend aan Gasunie Transport Services B.V. voor het ontgraven, tijdelijk hebben en weer aanvullen van sleuven en het aanbrengen, tijdelijk hebben en weer wegnemen van verticale bemaling in verband met werkzaamheden aan gasleidingen bij een gasontvangstation ter plaatse van Aalsmeerderweg 749 en 753 te Rijsenhout in de gemeente Haarlemmermeer.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2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8650 diverse werkzaamheden ter plaats evan Aalsmeerderweg 749 en 753 te Rijsenhout</meta:user-defined>
    <meta:user-defined meta:name="DCTERMS.W3CDTF/DCTERMS.available">2021-07-30</meta:user-defined>
    <meta:user-defined meta:name="DCTERMS.W3CDTF/OVERHEIDop.jaargang">2021</meta:user-defined>
    <meta:user-defined meta:name="OVERHEIDop.externeBijlage">2021-008650|exb-2021-46242</meta:user-defined>
    <meta:user-defined meta:name="OVERHEIDop.publicationIssue">9605</meta:user-defined>
    <meta:user-defined meta:name="OVERHEIDop.WsbID/DC.identifier">wsb-2021-9605</meta:user-defined>
    <meta:user-defined meta:name="OVERHEIDop.versieInformatie"/>
  </office:meta>
</office:document-meta>
</file>