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442 het tijdelijk aanbrengen van verharding ter behoeve van de inrichting van de gebiedsontwikkeling Schiphol Trade Par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21 een vergunning verleend aan Intralox L.L.C. voor het tijdelijk aanbrengen van 146 m² verharding ter plaatse van kavel LZ2.1 ten behoeve van de inrichting van de gebiedsontwikkeling Schiphol Trade Park. </text:p>
            <text:p text:style-name="common-al"/>
            <text:p text:style-name="common-al">De stukken liggen tot en met 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1 88.</text:p>
            <text:p text:style-name="last-al"> Leiden, 23 juli 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0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442 het tijdelijk aanbrengen van verharding ter behoeve van de inrichting van de gebiedsontwikkeling Schiphol Trade Park</meta:user-defined>
    <meta:user-defined meta:name="DCTERMS.W3CDTF/DCTERMS.available">2021-07-30</meta:user-defined>
    <meta:user-defined meta:name="DCTERMS.W3CDTF/OVERHEIDop.jaargang">2021</meta:user-defined>
    <meta:user-defined meta:name="OVERHEIDop.externeBijlage">2021-012442|exb-2021-46241</meta:user-defined>
    <meta:user-defined meta:name="OVERHEIDop.publicationIssue">9604</meta:user-defined>
    <meta:user-defined meta:name="OVERHEIDop.WsbID/DC.identifier">wsb-2021-9604</meta:user-defined>
    <meta:user-defined meta:name="OVERHEIDop.versieInformatie"/>
  </office:meta>
</office:document-meta>
</file>