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2363 het aanbrengen en hebben van een mantelbuis nabij Dammekant 18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21 een besluit genomen aan Oasen N.V. voor het door middel van een boogboring aanbrengen en hebben van een ø 90 mm mantelbuis PE100 SDR11 voor het aanleggen en tijdelijk behouden van een ø 32 mm waterleiding PE100 SDR11 binnen de kern- en beschermingszone van de regionale kering, nabij Dammekant 18 te Bodegraven. </text:p>
            <text:p text:style-name="common-al"/>
            <text:p text:style-name="common-al">De stukken liggen tot en met 2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Dolman van de afdeling Vergunningverlening &amp; Handhaving, telefoon (071) 306 39 11. </text:p>
            <text:p text:style-name="common-al"/>
            <text:p text:style-name="last-al">Leiden, 23 juli 20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0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0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2363 het aanbrengen en hebben van een mantelbuis nabij Dammekant 18 te Bodegraven</meta:user-defined>
    <meta:user-defined meta:name="DCTERMS.W3CDTF/DCTERMS.available">2021-07-30</meta:user-defined>
    <meta:user-defined meta:name="DCTERMS.W3CDTF/OVERHEIDop.jaargang">2021</meta:user-defined>
    <meta:user-defined meta:name="OVERHEIDop.externeBijlage">2021-012363|exb-2021-46239</meta:user-defined>
    <meta:user-defined meta:name="OVERHEIDop.publicationIssue">9603</meta:user-defined>
    <meta:user-defined meta:name="OVERHEIDop.WsbID/DC.identifier">wsb-2021-9603</meta:user-defined>
    <meta:user-defined meta:name="OVERHEIDop.versieInformatie"/>
  </office:meta>
</office:document-meta>
</file>