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2362 het aanleggen en hebben van een waterleiding nabij Zuidzijde 122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een besluit genomen aan Oasen N.V. voor het middels een boogboring aanleggen en hebben van een ø 32 mm waterleiding PE100 SDR 11 in de kern- en beschermingszone van de regionale kering nabij Zuidzijde 122 te Bodegraven.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 </text:p>
            <text:p text:style-name="common-al"/>
            <text:p text:style-name="last-al">Leiden, 23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2362 het aanleggen en hebben van een waterleiding nabij Zuidzijde 122 te Bodegraven</meta:user-defined>
    <meta:user-defined meta:name="DCTERMS.W3CDTF/DCTERMS.available">2021-07-30</meta:user-defined>
    <meta:user-defined meta:name="DCTERMS.W3CDTF/OVERHEIDop.jaargang">2021</meta:user-defined>
    <meta:user-defined meta:name="OVERHEIDop.externeBijlage">2021-012362|exb-2021-46236</meta:user-defined>
    <meta:user-defined meta:name="OVERHEIDop.publicationIssue">9602</meta:user-defined>
    <meta:user-defined meta:name="OVERHEIDop.WsbID/DC.identifier">wsb-2021-9602</meta:user-defined>
    <meta:user-defined meta:name="OVERHEIDop.versieInformatie"/>
  </office:meta>
</office:document-meta>
</file>