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296 uitvoeren van graafwerkzaamheden ter plaatse van Larense Laan 20 in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uli 2021 een vergunning verleend voor het uitvoeren van graafwerkzaamheden dieper dan 1,50 m onder maaiveld in kwetsbaar kwelgebied de Haarlemmermeerpolder ten behoeve van het aanleggen en hebben van een zwembad ter plaatse van Larense Laan 20 in Zwaanshoek. </text:p>
            <text:p text:style-name="common-al"/>
            <text:p text:style-name="common-al">De stukken liggen tot en met 2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van de afdeling Vergunningverlening &amp; Handhaving, telefoon (071) 306 30 88.</text:p>
            <text:p text:style-name="common-al"/>
            <text:p text:style-name="last-al"> Leiden, 23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0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1296 uitvoeren van graafwerkzaamheden ter plaatse van Larense Laan 20 in Zwaanshoek</meta:user-defined>
    <meta:user-defined meta:name="DCTERMS.W3CDTF/DCTERMS.available">2021-07-30</meta:user-defined>
    <meta:user-defined meta:name="DCTERMS.W3CDTF/OVERHEIDop.jaargang">2021</meta:user-defined>
    <meta:user-defined meta:name="OVERHEIDop.externeBijlage">2021-012296|exb-2021-46235</meta:user-defined>
    <meta:user-defined meta:name="OVERHEIDop.publicationIssue">9601</meta:user-defined>
    <meta:user-defined meta:name="OVERHEIDop.WsbID/DC.identifier">wsb-2021-9601</meta:user-defined>
    <meta:user-defined meta:name="OVERHEIDop.versieInformatie"/>
  </office:meta>
</office:document-meta>
</file>