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4333 het uitvoeren van twee sonderingen ter plaatse van kadastraal perceel AC 2345 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21 een vergunning verleend aan Van Hattum en Blankevoort B.V voor het uitvoeren van twee sonderingen op de waterkering waarbij het voertuig/de sondeermachine, zwaarder is dan 8000 kilo, en niet op de weg staat. De sonderingen worden uitgevoerd ter plaatse van kadastraal perceelnummer 2345, sectie AC te Haarlemmermeer. </text:p>
            <text:p text:style-name="common-al"/>
            <text:p text:style-name="common-al">De stukken liggen tot en met 2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23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0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4333 het uitvoeren van twee sonderingen ter plaatse van kadastraal perceel AC 2345 te Haarlemmermeer</meta:user-defined>
    <meta:user-defined meta:name="DCTERMS.W3CDTF/DCTERMS.available">2021-07-30</meta:user-defined>
    <meta:user-defined meta:name="DCTERMS.W3CDTF/OVERHEIDop.jaargang">2021</meta:user-defined>
    <meta:user-defined meta:name="OVERHEIDop.externeBijlage">2021-014333|exb-2021-46233</meta:user-defined>
    <meta:user-defined meta:name="OVERHEIDop.publicationIssue">9600</meta:user-defined>
    <meta:user-defined meta:name="OVERHEIDop.WsbID/DC.identifier">wsb-2021-9600</meta:user-defined>
    <meta:user-defined meta:name="OVERHEIDop.versieInformatie"/>
  </office:meta>
</office:document-meta>
</file>