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parkeerplaats ter plaatse van de Bernsedijk 2 te Be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parkeerplaats ter plaatse van de Bernsedijk 2 te Bern een watervergunning te verlenen. </text:p>
            <text:p text:style-name="common-al">Zaaknummer: 2020160951 </text:p>
            <text:p text:style-name="common-al">Start bezwaartermijn: 25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parkeerplaats ter plaatse van de Bernsedijk 2 te Bern</meta:user-defined>
    <dc:language>nl</dc:language>
    <meta:user-defined meta:name="OVERHEID.EPSG28992/DC.spatial">139683.894 417669.291</meta:user-defined>
    <meta:user-defined meta:name="DC.title">Waterschap Rivierenland - watervergunning voor het aanleggen van een parkeerplaats ter plaatse van de Bernsedijk 2 te Bern</meta:user-defined>
    <meta:user-defined meta:name="OVERHEID.PostcodeHuisnummer/OVERHEIDop.postcodeHuisnummer">5318LE 2</meta:user-defined>
    <meta:user-defined meta:name="OVERHEIDop.straatnaam">Bernsedijk</meta:user-defined>
    <meta:user-defined meta:name="OVERHEIDop.woonplaats">Bern</meta:user-defined>
    <meta:user-defined meta:name="DCTERMS.W3CDTF/DCTERMS.available">2021-01-27</meta:user-defined>
    <meta:user-defined meta:name="DCTERMS.W3CDTF/OVERHEIDop.jaargang">2021</meta:user-defined>
    <meta:user-defined meta:name="OVERHEIDop.publicationIssue">960</meta:user-defined>
    <meta:user-defined meta:name="OVERHEIDop.WsbID/DC.identifier">wsb-2021-960</meta:user-defined>
    <meta:user-defined meta:name="OVERHEIDop.versieInformatie"/>
  </office:meta>
</office:document-meta>
</file>