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5168 verleende vergunning voor het wijzigen van de vergunning voor het aanbrengen van verharding en het dempen, graven en verbreden van waterlopen bij Westeinde 6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9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1728</meta:user-defined>
    <meta:user-defined meta:name="DCTERMS.abstract">het wijzigen van de vergunning voor het aanbrengen van verharding en het dempen, graven en verbreden van waterlopen bij Westeinde 62 in Enkhuizen</meta:user-defined>
    <dc:language>nl</dc:language>
    <meta:user-defined meta:name="OVERHEIDop.locatietype/OVERHEIDop.gebiedsmarkering">Punt</meta:user-defined>
    <meta:user-defined meta:name="DC.title">21.0875168 verleende vergunning voor het wijzigen van de vergunning voor het aanbrengen van verharding en het dempen, graven en verbreden van waterlopen bij Westeinde 62 in Enkhuiz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9599</meta:user-defined>
    <meta:user-defined meta:name="OVERHEIDop.WsbID/DC.identifier">wsb-2021-9599</meta:user-defined>
    <meta:user-defined meta:name="OVERHEIDop.versieInformatie"/>
  </office:meta>
</office:document-meta>
</file>