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plaatsen van een pontonbrug aan Bosweg 6 3651LV Woerdense Verlaat (code HDSR78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tijdelijk plaatsen van een pontonbrug aan Bosweg 6 3651LV Woerdense Verlaat in de gemeente Nieuwkoop. </text:p>
            <text:p text:style-name="common-al">Deze aanvraag is ontvangen op 27 juli 2021 en geregistreerd onder zaak 78614 (, OLO nummer 6275885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78614</meta:user-defined>
    <meta:user-defined meta:name="DCTERMS.abstract">Nieuwe aanvraag watervergunning voor het tijdelijk plaatsen van een pontonbrug aan Bosweg 6 3651LV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ijdelijk plaatsen van een pontonbrug aan Bosweg 6 3651LV Woerdense Verlaat (code HDSR7861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9595</meta:user-defined>
    <meta:user-defined meta:name="OVERHEIDop.WsbID/DC.identifier">wsb-2021-9595</meta:user-defined>
    <meta:user-defined meta:name="OVERHEIDop.versieInformatie"/>
  </office:meta>
</office:document-meta>
</file>