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projectplan Waterwet Klimaat Adaptieve Aanpak Oeffeltse Raam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 augustus tot en met 13 september 2021.</text:p>
            <text:p text:style-name="al"/>
            <text:p text:style-name="al">Het Dagelijks Bestuur van waterschap Aa en Maas heeft op 20 juli 2021 het ontwerp-projectplan Waterwet Klimaat Adaptieve Aanpak Oeffeltse Raam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e inrichtingsmaatregelen bestaan uit de volgende wijzigingen van het waterstaatswerk;</text:p>
            <text:list text:style-name="id1-3-2-2-1-3">
              <text:list-item text:style-override="id1-3-2-2-1-3-1">
                <text:number>1.</text:number>
                <text:p text:style-name="al">De omlegging van de Oeffeltse Raam (aanpassing aan ‘oppervlaktewaterlichaam’) om de aanleg van een waterberging te kunnen realiseren en daarmee het wateroverlastknelpunt stad-land aan te pakken;</text:p>
              </text:list-item>
              <text:list-item text:style-override="id1-3-2-2-1-3-2">
                <text:number>2.</text:number>
                <text:p text:style-name="al">Aanpassingen aan de Oeffeltse Raam (‘oppervlaktewaterlichaam’) die nodig zijn ten behoeve van realisatie KRW-doelstellingen (natuurvriendelijke oevers) en oplossingen in het kader van de beverproblematiek;</text:p>
              </text:list-item>
              <text:list-item text:style-override="id1-3-2-2-1-3-3">
                <text:number>3.</text:number>
                <text:p text:style-name="al">Aanleg van een inlaatwerk bij de Maas / Sambeekse Uitwatering en een opvoergemaal bij stuw Warande, in het kader van droogtebestrijding (aanleg ‘ondersteunend kunstwerk’).</text:p>
              </text:list-item>
            </text:list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3 september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Niels van Rooij. Deze is bereikbaar op telefoonnummer 088-1788000 of per mail via nvanrooij@aaenmaas.nl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Waterwet Klimaat Adaptieve Aanpak Oeffeltse Raam.</meta:user-defined>
    <meta:user-defined meta:name="DCTERMS.W3CDTF/DCTERMS.available">2021-08-02</meta:user-defined>
    <meta:user-defined meta:name="OVERHEIDop.externeBijlage">Ontwerp-Projectplan|exb-2021-46204</meta:user-defined>
    <meta:user-defined meta:name="OVERHEIDop.externeBijlage">tbTmp2021-0293-004|exb-2021-46205</meta:user-defined>
    <meta:user-defined meta:name="OVERHEIDop.externeBijlage">tbTmp2021-0294-003|exb-2021-46206</meta:user-defined>
    <meta:user-defined meta:name="OVERHEIDop.externeBijlage">tbTmp2021-0295-003|exb-2021-46207</meta:user-defined>
    <meta:user-defined meta:name="OVERHEIDop.externeBijlage">tbTmp2021-0296-003|exb-2021-46208</meta:user-defined>
    <meta:user-defined meta:name="OVERHEIDop.externeBijlage">tbTmp2021-0297-003|exb-2021-46209</meta:user-defined>
    <meta:user-defined meta:name="OVERHEIDop.externeBijlage">tbTmp2021-0298-003|exb-2021-46210</meta:user-defined>
    <meta:user-defined meta:name="OVERHEIDop.externeBijlage">tbTmp2021-0299-004|exb-2021-46211</meta:user-defined>
    <meta:user-defined meta:name="OVERHEIDop.externeBijlage">tbTmp2021-0332-003|exb-2021-46212</meta:user-defined>
    <meta:user-defined meta:name="OVERHEIDop.externeBijlage">tbTmp2021-0333-003|exb-2021-46213</meta:user-defined>
    <meta:user-defined meta:name="OVERHEIDop.externeBijlage">tbTmp2021-0334-003|exb-2021-46214</meta:user-defined>
    <meta:user-defined meta:name="OVERHEIDop.externeBijlage">tbTmp2021-1477-000|exb-2021-46215</meta:user-defined>
    <meta:user-defined meta:name="OVERHEIDop.externeBijlage">tbTmp2021-1478-000|exb-2021-46216</meta:user-defined>
    <meta:user-defined meta:name="OVERHEIDop.externeBijlage">tbTmp2021-1479-000|exb-2021-46217</meta:user-defined>
    <meta:user-defined meta:name="OVERHEIDop.externeBijlage">tbTmp2021-1480-000|exb-2021-46218</meta:user-defined>
    <meta:user-defined meta:name="DCTERMS.W3CDTF/OVERHEIDop.jaargang">2021</meta:user-defined>
    <meta:user-defined meta:name="OVERHEIDop.publicationIssue">9593</meta:user-defined>
    <meta:user-defined meta:name="OVERHEIDop.WsbID/DC.identifier">wsb-2021-9593</meta:user-defined>
    <meta:user-defined meta:name="OVERHEIDop.versieInformatie"/>
  </office:meta>
</office:document-meta>
</file>