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en het vervangen van een OV-kast, ter hoogte van Herenweg 83, 1433 GX Kudelstaart - AGV - WN2021-0037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kabel en het vervangen van een OV-kast, ter hoogte van Herenweg 83, 1433 GX Kudelstaart.</text:p>
            <text:p text:style-name="common-al"/>
            <text:p text:style-name="tussenkopcur">Inzien van de stukken</text:p>
            <text:p text:style-name="common-al">Vanaf 29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21-003740 vermeldt, kunnen wij u sneller helpen.</text:p>
            <text:p text:style-name="common-al"/>
            <text:p text:style-name="last-al">Amsterdam, 29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9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9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9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van een kabel en het vervangen van een OV-kast, ter hoogte van Herenweg 83, 1433 GX Kudelstaart - AGV - WN2021-003740</meta:user-defined>
    <meta:user-defined meta:name="DCTERMS.W3CDTF/DCTERMS.available">2021-07-29</meta:user-defined>
    <meta:user-defined meta:name="DCTERMS.W3CDTF/OVERHEIDop.jaargang">2021</meta:user-defined>
    <meta:user-defined meta:name="OVERHEIDop.externeBijlage">Watervergunning|exb-2021-46192</meta:user-defined>
    <meta:user-defined meta:name="OVERHEIDop.externeBijlage">Bijlage 1|exb-2021-46193</meta:user-defined>
    <meta:user-defined meta:name="OVERHEIDop.publicationIssue">9592</meta:user-defined>
    <meta:user-defined meta:name="OVERHEIDop.WsbID/DC.identifier">wsb-2021-9592</meta:user-defined>
    <meta:user-defined meta:name="OVERHEIDop.versieInformatie"/>
  </office:meta>
</office:document-meta>
</file>