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ekwerk, bestrating, reclamebebording en afmeervlonders nabij jachthaven de Ank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hekwerk, bestrating, reclamebebording en afmeervlonders en verhuren van gemotoriseerde sloepen</text:p>
            <text:p text:style-name="common-al">Locatie: tussen de Europabrug en jachthaven de Ank in Doetinchem, Oude Ijssel</text:p>
            <text:p text:style-name="common-al">Zaaknummer: 9660</text:p>
            <text:p text:style-name="common-al">Datum bekendmaking besluit: 27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hekwerk, bestrating, reclamebebording en afmeervlonders nabij jachthaven de Ank in Doetinchem</meta:user-defined>
    <meta:user-defined meta:name="DCTERMS.W3CDTF/DCTERMS.available">2021-07-29</meta:user-defined>
    <meta:user-defined meta:name="DCTERMS.W3CDTF/OVERHEIDop.jaargang">2021</meta:user-defined>
    <meta:user-defined meta:name="OVERHEIDop.publicationIssue">9589</meta:user-defined>
    <meta:user-defined meta:name="OVERHEIDop.WsbID/DC.identifier">wsb-2021-9589</meta:user-defined>
    <meta:user-defined meta:name="OVERHEIDop.versieInformatie"/>
  </office:meta>
</office:document-meta>
</file>