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overbruggen van de watergang middels een tweetal draglineschotten, ter hoogte van Billie Holidaystraat 43, 1066 HA Amsterdam - AGV - WN2021-004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4336 en betreft een wijziging van de vergunning met kenmerk WN2021-003317 voor het overbruggen van de watergang middels een tweetal draglineschotten, ter hoogte van Billie Holidaystraat 43, 1066 HA Amsterdam.</text:p>
            <text:p text:style-name="common-al"> Het wijzigingsbesluit is geldig tot 31 augustus 2021.</text:p>
            <text:p text:style-name="common-al"/>
            <text:p text:style-name="tussenkopcur">Inzien van de stukken</text:p>
            <text:p text:style-name="common-al">Vanaf 29 jul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Leurs, telefoon 06-12681274 van de afdeling Vergunningen, Toezicht en Handhaving van Waternet. Als u daarbij ons zaaknummer WN2021-004336 vermeldt, kunnen wij u sneller helpen.</text:p>
            <text:p text:style-name="common-al"/>
            <text:p text:style-name="last-al">Amsterdam, 2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overbruggen van de watergang middels een tweetal draglineschotten, ter hoogte van Billie Holidaystraat 43, 1066 HA Amsterdam - AGV - WN2021-004336</meta:user-defined>
    <meta:user-defined meta:name="DCTERMS.W3CDTF/DCTERMS.available">2021-07-29</meta:user-defined>
    <meta:user-defined meta:name="DCTERMS.W3CDTF/OVERHEIDop.jaargang">2021</meta:user-defined>
    <meta:user-defined meta:name="OVERHEIDop.externeBijlage">Wijzigingsvergunning|exb-2021-46166</meta:user-defined>
    <meta:user-defined meta:name="OVERHEIDop.publicationIssue">9586</meta:user-defined>
    <meta:user-defined meta:name="OVERHEIDop.WsbID/DC.identifier">wsb-2021-9586</meta:user-defined>
    <meta:user-defined meta:name="OVERHEIDop.versieInformatie"/>
  </office:meta>
</office:document-meta>
</file>