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onzorgcomplex, het plaatsen van een tuinberging en het aanbrengen van nieuw verhard oppervlak t.p.v. De Terp 1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woonzorgcomplex, het plaatsen van een tuinberging en het aanbrengen van nieuw verhard oppervlak t.p.v. De Terp 1 te Geldermalsen een watervergunning te verlenen.</text:p>
            <text:p text:style-name="common-al">Zaaknummer: 2021096716</text:p>
            <text:p text:style-name="common-al">Start bezwaartermijn: 27-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8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8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8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96716</meta:user-defined>
    <meta:user-defined meta:name="DCTERMS.abstract">het bouwen van een woon zorgcomplex tpv De Terp 1 te Geldermalsen</meta:user-defined>
    <dc:language>nl</dc:language>
    <meta:user-defined meta:name="OVERHEIDop.locatietype/OVERHEIDop.gebiedsmarkering">Punt</meta:user-defined>
    <meta:user-defined meta:name="DC.title">Waterschap Rivierenland - watervergunning voor het bouwen van een woonzorgcomplex, het plaatsen van een tuinberging en het aanbrengen van nieuw verhard oppervlak t.p.v. De Terp 1 te Geldermalsen</meta:user-defined>
    <meta:user-defined meta:name="DCTERMS.W3CDTF/DCTERMS.available">2021-07-29</meta:user-defined>
    <meta:user-defined meta:name="DCTERMS.W3CDTF/OVERHEIDop.jaargang">2021</meta:user-defined>
    <meta:user-defined meta:name="OVERHEIDop.publicationIssue">9582</meta:user-defined>
    <meta:user-defined meta:name="OVERHEIDop.WsbID/DC.identifier">wsb-2021-9582</meta:user-defined>
    <meta:user-defined meta:name="OVERHEIDop.versieInformatie"/>
  </office:meta>
</office:document-meta>
</file>