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een gestuurde boring aanleggen en behouden van 3 mantelbuizen in de kernzone en het profiel van vrije ruimte van primaire waterkering dijktraject 59 bij dijkpaal 59.056, in het stroomvoerende deel aan de rechterzijde van de rivier de Maas bij Aijen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juli 2021 aan de vergunninghouder toegezonden.  </text:p>
            <text:p text:style-name="common-al">Het dagelijks bestuur van Waterschap Limburg maakt bekend, dat op 27 juli 2021 onder het stellen van voorschriften, een watervergunning is verleend voor het middels een gestuurde boring aanleggen en behouden van een mantelbuis type HDPE Ø 110 mm PE100 SDR11 en twee mantelbuizen type HDPE 40 mm in de kernzone en het profiel van vrije ruimte van primaire waterkering dijktraject 59 bij dijkpaal 59.056, in het stroomvoerende deel aan de rechterzijde van de rivier de Maas ter hoogte van km 138.8 bij Aijen in de gemeente Berg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138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juli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58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1386</meta:user-defined>
    <meta:user-defined meta:name="DCTERMS.abstract">Watervergunning voor het middels een gestuurde boring aanleggen en behouden van 3 mantelbuizen in de kernzone en het profiel van vrije ruimte van primaire waterkering dijktraject 59 te Aijen.</meta:user-defined>
    <dc:language>nl</dc:language>
    <meta:user-defined meta:name="OVERHEIDop.locatietype/OVERHEIDop.gebiedsmarkering">Adres</meta:user-defined>
    <meta:user-defined meta:name="DC.title">Bekendmaking watervergunning Waterschap Limburg voor het middels een gestuurde boring aanleggen en behouden van 3 mantelbuizen in de kernzone en het profiel van vrije ruimte van primaire waterkering dijktraject 59 bij dijkpaal 59.056, in het stroomvoerende deel aan de rechterzijde van de rivier de Maas bij Aijen in de gemeente Bergen</meta:user-defined>
    <meta:user-defined meta:name="DCTERMS.W3CDTF/DCTERMS.available">2021-07-29</meta:user-defined>
    <meta:user-defined meta:name="DCTERMS.W3CDTF/OVERHEIDop.jaargang">2021</meta:user-defined>
    <meta:user-defined meta:name="OVERHEIDop.externeBijlage">Watervergunning 2021-Z31386|exb-2021-46135</meta:user-defined>
    <meta:user-defined meta:name="OVERHEIDop.externeBijlage">Bijlage 1|exb-2021-46136</meta:user-defined>
    <meta:user-defined meta:name="OVERHEIDop.externeBijlage">Bijlage 2|exb-2021-46137</meta:user-defined>
    <meta:user-defined meta:name="OVERHEIDop.externeBijlage">Bijlage 3|exb-2021-46138</meta:user-defined>
    <meta:user-defined meta:name="OVERHEIDop.publicationIssue">9580</meta:user-defined>
    <meta:user-defined meta:name="OVERHEIDop.WsbID/DC.identifier">wsb-2021-9580</meta:user-defined>
    <meta:user-defined meta:name="OVERHEIDop.versieInformatie"/>
  </office:meta>
</office:document-meta>
</file>