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Regionaal partnerschap voor water en bodem</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gelezen het voorstel van dijkgraaf en hoogheemraden van 12 januari 2021 met nummer DM1719186;</text:p>
            <text:p text:style-name="al">gelet op artikel 78 eerste lid van de Waterschapswet, artikel 1.3 van de Algemene subsidieverordening Hoogheemraadschap De Stichtse Rijnlanden, titel 4.2 van de Algemene Wet Bestuursrecht, Waterkoers 2016-2021 Hoogheemraadschap De Stichtse Rijnlanden, het Deltaplan Agrarisch Waterbeheer en de maatregelenlijst van het Bestuurlijk Overleg Open Teelten en Veehouderij en artikel 14 van de Landbouwvrijstellingsverordening (EU) nr. 702/2014 waarbij bepaalde categorieën steun in de landbouw- en bosbouwsector en in plattelandsgebieden van de Commissie van 25 juni 2014 op grond van de artikelen 107 en 108 van het Verdrag betreffende de werking van de Europese Unie met de interne markt verenigbaar worden verklaard, zoals gepubliceerd in het Publicatieblad van de Europese Unie van 1 juli 2014, L193/1;</text:p>
          </text:section>
        </text:section>
        <text:section text:name="regeling-tekst_id1-3-2-2" text:style-name="regeling-tekst">
          <text:section text:name="artikel_id1-3-2-2-1" text:style-name="artikel">
            <text:p text:style-name="artikel_kop_titel"><text:span text:style-name="artikel_kop_label">BESLUIT:</text:span> </text:p>
            <text:p text:style-name="al"/>
          </text:section>
          <text:section text:name="artikel_id1-3-2-2-2" text:style-name="artikel">
            <text:p text:style-name="artikel_kop_titel"><text:span text:style-name="artikel_kop_label">Artikel</text:span> <text:span text:style-name="artikel_kop_nr">I </text:span> </text:p>
            <text:p text:style-name="al">De Subsidieregeling Regionaal partnerschap voor water en bodem, vastgesteld bij besluit van 3 maart 2020, te wijzigen als volgt:</text:p>
            <text:list text:style-name="id1-3-2-2-2-3">
              <text:list-item text:style-override="id1-3-2-2-2-3-1">
                <text:number>A.</text:number>
                <text:p text:style-name="al">Artikel 12 tweede lid komt te luiden:</text:p>
                <text:list text:style-name="id1-3-2-2-2-3-1-3">
                  <text:list-item text:style-override="id1-3-2-2-2-3-1-3-1">
                    <text:number>2.</text:number>
                    <text:p text:style-name="al">Voor kalenderjaar 2021 geldt voor de uitvoering van deze regeling een totaal plafond van € 310.000,-- </text:p>
                    <text:list text:style-name="id1-3-2-2-2-3-1-3-1-3">
                      <text:list-item text:style-override="id1-3-2-2-2-3-1-3-1-3-1">
                        <text:number>I.</text:number>
                        <text:p text:style-name="al">Voor maatregelen ter verbetering van de kwaliteit van het oppervlaktewater geldt in 2021 een plafond van € 210.000,--; </text:p>
                        <text:list text:style-name="id1-3-2-2-2-3-1-3-1-3-1-3">
                          <text:list-item text:style-override="id1-3-2-2-2-3-1-3-1-3-1-3-1">
                            <text:number>i.</text:number>
                            <text:p text:style-name="al">€70.000 van dit budget wordt gereserveerd voor aanvragen uit het gebied van het agrarisch collectief “Utrecht-Oost”. Indien vier maanden na openstelling dit budget niet geheel is toegekend, zal het resterende budget voor het gehele beheergebied beschikbaar worden gesteld. </text:p>
                          </text:list-item>
                        </text:list>
                      </text:list-item>
                      <text:list-item text:style-override="id1-3-2-2-2-3-1-3-1-3-2">
                        <text:number>II.</text:number>
                        <text:p text:style-name="al">Voor maatregelen gericht op het voorkomen van bodemdaling geldt in 2021 een plafond van € 100.000,-- </text:p>
                      </text:list-item>
                      <text:list-item text:style-override="id1-3-2-2-2-3-1-3-1-3-3">
                        <text:number>III.</text:number>
                        <text:p text:style-name="al">Indien op 1 juni 2021 het plafond onder I. of II. niet geheel is benut, dan kan het resterende bedrag voor alle maatregelen genoemd in artikel 4 worden ingezet. </text:p>
                      </text:list-item>
                    </text:list>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bekendmaking in het Waterschapsblad.</text:p>
            <text:p text:style-name="al"/>
          </text:section>
        </text:section>
        <text:section text:name="regeling-sluiting_id1-3-2-3" text:style-name="regeling-sluiting">
          <text:section text:name="ondertekening_id1-3-2-3-1">
            <text:p><text:span text:style-name="functie">Aldus vastgesteld in de vergadering van 12 januari 2021.</text:span></text:p>
            <text:p><text:span text:style-name="functie">Dijkgraaf, J.C.H. Haan</text:span></text:p>
            <text:p><text:span text:style-name="functie">Secretaris-directeur,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Financiën | Organisatie en beleid</meta:user-defined>
    <meta:user-defined meta:name="DC.source">artikel 78, eerste lid, van de Waterschapswet]|[1.0:c:BWBR0005108&amp;artikel=78&amp;lid=1&amp;g=2018-07-01</meta:user-defined>
    <meta:user-defined meta:name="DC.source">http://decentrale.regelgeving.overheid.nl/cvdr/XHTMLoutput/Historie/Hoogheemraadschap%20De%20Stichtse%20Rijnlanden/468697/468697_1.html</meta:user-defined>
    <meta:user-defined meta:name="OVERHEIDop.referentienummer">1719186</meta:user-defined>
    <meta:user-defined meta:name="DCTERMS.abstract">Subsidieregeling Regionaal Partnerschap voor water en bodem. Aanpassing voor het jaar 2021.</meta:user-defined>
    <meta:user-defined meta:name="DCTERMS.alternative">Subsidieregeling Regionaal partnerschap voor water en bodem</meta:user-defined>
    <dc:language>nl</dc:language>
    <meta:user-defined meta:name="OVERHEID.Waterschap/DC.spatial">Hoogheemraadschap De Stichtse Rijnlanden</meta:user-defined>
    <meta:user-defined meta:name="DC.title">Stimuleringsregeling “Regionaal partnerschap voor water en bodem”</meta:user-defined>
    <meta:user-defined meta:name="DCTERMS.W3CDTF/DCTERMS.available">2021-02-01</meta:user-defined>
    <meta:user-defined meta:name="DCTERMS.W3CDTF/OVERHEIDop.jaargang">2021</meta:user-defined>
    <meta:user-defined meta:name="OVERHEIDop.publicationIssue">958</meta:user-defined>
    <meta:user-defined meta:name="OVERHEIDop.betreftRegeling">CVDR623506_3</meta:user-defined>
    <meta:user-defined meta:name="xs:date/OVERHEIDop.startdatum">2021-02-02</meta:user-defined>
    <meta:user-defined meta:name="xs:date/OVERHEIDop.einddatum">2021-06-30</meta:user-defined>
    <meta:user-defined meta:name="OVERHEIDop.WsbID/DC.identifier">wsb-2021-958</meta:user-defined>
    <meta:user-defined meta:name="OVERHEIDop.versieInformatie"/>
  </office:meta>
</office:document-meta>
</file>