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brug nabij de Speeltuinpad in U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verwijderen van een brug</text:p>
            <text:p text:style-name="common-al">Locatie: Speeltuindpad Ulft</text:p>
            <text:p text:style-name="common-al">Zaaknummer: 10573</text:p>
            <text:p text:style-name="common-al">Datum bekendmaking besluit: 27 jul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57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7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7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verwijderen van een brug nabij de Speeltuinpad in Ulft</meta:user-defined>
    <meta:user-defined meta:name="DCTERMS.W3CDTF/DCTERMS.available">2021-07-29</meta:user-defined>
    <meta:user-defined meta:name="DCTERMS.W3CDTF/OVERHEIDop.jaargang">2021</meta:user-defined>
    <meta:user-defined meta:name="OVERHEIDop.publicationIssue">9578</meta:user-defined>
    <meta:user-defined meta:name="OVERHEIDop.WsbID/DC.identifier">wsb-2021-9578</meta:user-defined>
    <meta:user-defined meta:name="OVERHEIDop.versieInformatie"/>
  </office:meta>
</office:document-meta>
</file>