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damwand, Hoeksehof 54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1251, verzenddatum 27 juli 2021) Het plaatsen van een damwand langs een overige watergang bij de Hoeksehof 54 in Bergschenhoek,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plaatsen van een damwand, Hoeksehof 54 in Bergschenhoek.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75</meta:user-defined>
    <meta:user-defined meta:name="OVERHEIDop.WsbID/DC.identifier">wsb-2021-9575</meta:user-defined>
    <meta:user-defined meta:name="OVERHEIDop.versieInformatie"/>
  </office:meta>
</office:document-meta>
</file>