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rainageriool, Rembrandtlaan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6248, verzenddatum 27 juli 2021) Het aanleggen van een drainageriool in de kernzone van de regionale waterkering ter plaatse van de Rembrandtlaan in Bleiswijk, in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7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7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7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drainageriool, Rembrandtlaan in Bleiswijk.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74</meta:user-defined>
    <meta:user-defined meta:name="OVERHEIDop.WsbID/DC.identifier">wsb-2021-9574</meta:user-defined>
    <meta:user-defined meta:name="OVERHEIDop.versieInformatie"/>
  </office:meta>
</office:document-meta>
</file>