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van opp. water uit de Berkel aan de Borculoseweg in Ei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onttrekken van oppervlaktewater uit de Berkel </text:p>
            <text:p text:style-name="common-al">Locatie: nabij Borculoseweg 74 Eibergen</text:p>
            <text:p text:style-name="common-al">Zaaknummer: 12932</text:p>
            <text:p text:style-name="common-al">Datum bekendmaking besluit: 27 juli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573</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73</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73</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onttrekken van opp. water uit de Berkel aan de Borculoseweg in Eibergen</meta:user-defined>
    <meta:user-defined meta:name="DCTERMS.W3CDTF/DCTERMS.available">2021-07-29</meta:user-defined>
    <meta:user-defined meta:name="DCTERMS.W3CDTF/OVERHEIDop.jaargang">2021</meta:user-defined>
    <meta:user-defined meta:name="OVERHEIDop.publicationIssue">9573</meta:user-defined>
    <meta:user-defined meta:name="OVERHEIDop.WsbID/DC.identifier">wsb-2021-9573</meta:user-defined>
    <meta:user-defined meta:name="OVERHEIDop.versieInformatie"/>
  </office:meta>
</office:document-meta>
</file>