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fgraven en aanhelen van twee eilanden en het verwijderen en planten van vegetatie ten behoeve van natuurontwikkeling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2232, verzenddatum 26 juli 2021) Het afgraven en aanhelen van twee eilanden in KRW-water op kadastraal perceel BKW00B 1095 en het verwijderen en planten van vegetatie ten behoeve van natuurontwikkeling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fgraven en aanhelen van twee eilanden en het verwijderen en planten van vegetatie ten behoeve van natuurontwikkeling in de gemeente Krimpenerwaard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72</meta:user-defined>
    <meta:user-defined meta:name="OVERHEIDop.WsbID/DC.identifier">wsb-2021-9572</meta:user-defined>
    <meta:user-defined meta:name="OVERHEIDop.versieInformatie"/>
  </office:meta>
</office:document-meta>
</file>