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planten van 16 wilgen aan de Pasopweg in Aalt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Watervergunning voor: het planten van 16 wilgen</text:p>
            <text:p text:style-name="common-al">Locatie: watergang langs de Pasopweg in Aalten</text:p>
            <text:p text:style-name="common-al">Zaaknummer: 5496</text:p>
            <text:p text:style-name="common-al">Datum bekendmaking besluit: 27 juli 2021</text:p>
            <text:p text:style-name="common-al"/>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p text:style-name="common-al">
            <text:span text:style-name="nadrukvet">Aan wie richt u het bezwaarschrift? </text:span>
          </text:p>
            <text:p text:style-name="common-al">Uw bezwaarschrift richt u aan het college van dijkgraaf en heemraden van Waterschap Rijn en IJssel, Postbus 148, 7000 AC Doetinchem. </text:p>
            <text:p text:style-name="common-al"/>
            <text:p text:style-name="common-al">
            <text:span text:style-name="nadrukvet">Wat staat er in uw bezwaarschrift? </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p text:style-name="common-al">
            <text:span text:style-name="nadrukvet">Inzien watervergunning</text:span>
          </text:p>
            <text:p text:style-name="common-al">U kunt de watervergunning op afspraak inzien op het kantoor van het Waterschap Rijn en IJssel, Liemersweg 2 in Doetinchem, op werkdagen van 9.00 uur tot 16.30 uur.</text:p>
            <text:p text:style-name="common-al"/>
            <text:p text:style-name="last-al">Voor meer informatie kunt u contact opnemen met de unit Vergunningverlening en Handhaving, bereikbaar onder telefoonnummer 0314-369369.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9570</text:span><text:line-break/><text:date style:data-style-name="dag" text:fixed="true" text:date-value="2021-07-29"/><text:line-break/><text:date style:data-style-name="jaar" text:fixed="true" text:date-value="2021-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9570</text:span><text:date style:data-style-name="nicedate" text:fixed="true" text:date-value="2021-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9570</text:span><text:date style:data-style-name="nicedate" text:fixed="true" text:date-value="2021-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13/xml/MC-DRP-BeschikkingAfhandeling-Web-ZM.xml</meta:user-defined>
    <meta:user-defined meta:name="OVERHEID.Waterschap/DC.creator">Waterschap Rijn en IJssel</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Weg</meta:user-defined>
    <meta:user-defined meta:name="DC.title">Verleende watervergunning, voor het planten van 16 wilgen aan de Pasopweg in Aalten</meta:user-defined>
    <meta:user-defined meta:name="DCTERMS.W3CDTF/DCTERMS.available">2021-07-29</meta:user-defined>
    <meta:user-defined meta:name="DCTERMS.W3CDTF/OVERHEIDop.jaargang">2021</meta:user-defined>
    <meta:user-defined meta:name="OVERHEIDop.publicationIssue">9570</meta:user-defined>
    <meta:user-defined meta:name="OVERHEIDop.WsbID/DC.identifier">wsb-2021-9570</meta:user-defined>
    <meta:user-defined meta:name="OVERHEIDop.versieInformatie"/>
  </office:meta>
</office:document-meta>
</file>