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grondkerende constructie, Hoeksehof 4 in Bergschen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7-000865, verzenddatum 26 juli 2021) Het aanleggen van een grondkerende constructie langs een overige watergang ter plaatse van Hoeksehof 4 in Bergschenhoek, gemeente Lansingerlan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56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56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56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een grondkerende constructie, Hoeksehof 4 in Bergschenhoek.</meta:user-defined>
    <meta:user-defined meta:name="DCTERMS.W3CDTF/DCTERMS.available">2021-07-29</meta:user-defined>
    <meta:user-defined meta:name="DCTERMS.W3CDTF/OVERHEIDop.jaargang">2021</meta:user-defined>
    <meta:user-defined meta:name="OVERHEIDop.publicationIssue">9566</meta:user-defined>
    <meta:user-defined meta:name="OVERHEIDop.WsbID/DC.identifier">wsb-2021-9566</meta:user-defined>
    <meta:user-defined meta:name="OVERHEIDop.versieInformatie"/>
  </office:meta>
</office:document-meta>
</file>