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een schutting, Nijverheidstraat 198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6-003923, verzenddatum 26 juli 2021) Het plaatsen van een schutting binnen de kernzone van de primaire waterkering ter plaatse van de Nijverheidstraat 198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6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plaatsen van een schutting, Nijverheidstraat 198 in Capelle aan den IJssel.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65</meta:user-defined>
    <meta:user-defined meta:name="OVERHEIDop.WsbID/DC.identifier">wsb-2021-9565</meta:user-defined>
    <meta:user-defined meta:name="OVERHEIDop.versieInformatie"/>
  </office:meta>
</office:document-meta>
</file>