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74717 verleende vergunning voor het graven en inrichten van een waterloop met aanleg natuurvriendelijke oevers en het maken van een brug, Roockershuyspark, 2e fase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07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564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564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564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2526</meta:user-defined>
    <meta:user-defined meta:name="DCTERMS.abstract">het graven en inrichten van een waterloop met aanleg natuurvriendelijke oevers en het maken van een brug, Roockershuyspark, 2e fase in Tuitjenhorn</meta:user-defined>
    <dc:language>nl</dc:language>
    <meta:user-defined meta:name="OVERHEIDop.locatietype/OVERHEIDop.gebiedsmarkering">Punt</meta:user-defined>
    <meta:user-defined meta:name="DC.title">21.0874717 verleende vergunning voor het graven en inrichten van een waterloop met aanleg natuurvriendelijke oevers en het maken van een brug, Roockershuyspark, 2e fase in Tuitjenhorn</meta:user-defined>
    <meta:user-defined meta:name="DCTERMS.W3CDTF/DCTERMS.available">2021-07-29</meta:user-defined>
    <meta:user-defined meta:name="DCTERMS.W3CDTF/OVERHEIDop.jaargang">2021</meta:user-defined>
    <meta:user-defined meta:name="OVERHEIDop.publicationIssue">9564</meta:user-defined>
    <meta:user-defined meta:name="OVERHEIDop.WsbID/DC.identifier">wsb-2021-9564</meta:user-defined>
    <meta:user-defined meta:name="OVERHEIDop.versieInformatie"/>
  </office:meta>
</office:document-meta>
</file>