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diverse werkzaamheden op de locatie Nieuwesteeg te Woudrichem (kadastraal perceel E 1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diverse werkzaamheden op de locatie Nieuwesteeg te Woudrichem (kadastraal perceel E 119) een watervergunning te verlenen.</text:p>
            <text:p text:style-name="common-al">Zaaknummer: 2021050608</text:p>
            <text:p text:style-name="common-al">Start bezwaartermijn: 27-07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563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56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56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050608</meta:user-defined>
    <meta:user-defined meta:name="DCTERMS.abstract">Het dempen en verbreden van diverse watergangen tpv. Nieuwesteeg te Woudrichem E 119</meta:user-defined>
    <dc:language>nl</dc:language>
    <meta:user-defined meta:name="OVERHEIDop.locatietype/OVERHEIDop.gebiedsmarkering">Punt</meta:user-defined>
    <meta:user-defined meta:name="DC.title">Waterschap Rivierenland - watervergunning voor het uitvoeren van diverse werkzaamheden op de locatie Nieuwesteeg te Woudrichem (kadastraal perceel E 119)</meta:user-defined>
    <meta:user-defined meta:name="DCTERMS.W3CDTF/DCTERMS.available">2021-07-29</meta:user-defined>
    <meta:user-defined meta:name="DCTERMS.W3CDTF/OVERHEIDop.jaargang">2021</meta:user-defined>
    <meta:user-defined meta:name="OVERHEIDop.publicationIssue">9563</meta:user-defined>
    <meta:user-defined meta:name="OVERHEIDop.WsbID/DC.identifier">wsb-2021-9563</meta:user-defined>
    <meta:user-defined meta:name="OVERHEIDop.versieInformatie"/>
  </office:meta>
</office:document-meta>
</file>