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eerder verleende watervergunning met kenmerk WN2019-007202, met betrekking tot de uitvoeringstermijn van de tijdelijke noodmaatregel ten behoeve van de stabilisatie van de kademuur langs de Schippersgracht in Maarssen, ter hoogte van Schippersgracht 1 a, 3603 BC Maarssen - AGV - WN2021-0005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1-000586 en betreft een wijziging van de eerder verleende vergunning met kenmerk WN2021-007202 met betrekking tot de uitvoeringstermijn van de tijdelijke noodmaatregel ten behoeve van de stabilisatie van de kademuur langs de Schippersgracht in Maarssen, ter hoogte van Schippersgracht 1 a, 3603 BC Maarssen.</text:p>
            <text:p text:style-name="common-al"/>
            <text:p text:style-name="tussenkopcur">Inzien van de stukken</text:p>
            <text:p text:style-name="common-al">Vanaf 29 juli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text:p>
            <text:p text:style-name="common-al">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R. de Man, telefoon 06-52480412 van de afdeling Vergunningen, Toezicht en Handhaving van Waternet. Als u daarbij ons zaaknummer WN2021-000586 vermeldt, kunnen wij u sneller helpen.</text:p>
            <text:p text:style-name="common-al"/>
            <text:p text:style-name="last-al">Amsterdam, 29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6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6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6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ijziging van de eerder verleende watervergunning met kenmerk WN2019-007202, met betrekking tot de uitvoeringstermijn van de tijdelijke noodmaatregel ten behoeve van de stabilisatie van de kademuur langs de Schippersgracht in Maarssen, ter hoogte van Schippersgracht 1 a, 3603 BC Maarssen - AGV - WN2021-000586</meta:user-defined>
    <meta:user-defined meta:name="DCTERMS.W3CDTF/DCTERMS.available">2021-07-29</meta:user-defined>
    <meta:user-defined meta:name="DCTERMS.W3CDTF/OVERHEIDop.jaargang">2021</meta:user-defined>
    <meta:user-defined meta:name="OVERHEIDop.externeBijlage">Wijzigingsvergunning|exb-2021-46087</meta:user-defined>
    <meta:user-defined meta:name="OVERHEIDop.publicationIssue">9562</meta:user-defined>
    <meta:user-defined meta:name="OVERHEIDop.WsbID/DC.identifier">wsb-2021-9562</meta:user-defined>
    <meta:user-defined meta:name="OVERHEIDop.versieInformatie"/>
  </office:meta>
</office:document-meta>
</file>