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aanleggen van een dam met duiker in oppervlaktewater op de locatie nabij Kapel de Haarsingel in Utrecht (code HDSR784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Melding voor het aanleggen van een dam met duiker in oppervlaktewater op de locatie nabij Kapel de Haarsingel in de gemeente Utrecht. (HDSR78453)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53</meta:user-defined>
    <meta:user-defined meta:name="DCTERMS.abstract">Melding activiteit voor het aanleggen van een dam met duiker in oppervlaktewater op de locatie nabij Kapel de Haarsingel in de gemeente Utrecht </meta:user-defined>
    <dc:language>nl</dc:language>
    <meta:user-defined meta:name="OVERHEIDop.locatietype/OVERHEIDop.gebiedsmarkering">Punt</meta:user-defined>
    <meta:user-defined meta:name="DC.title">Hoogheemraadschap De Stichtse Rijnlanden – melding voor het aanleggen van een dam met duiker in oppervlaktewater op de locatie nabij Kapel de Haarsingel in Utrecht (code HDSR78453)</meta:user-defined>
    <meta:user-defined meta:name="DCTERMS.W3CDTF/DCTERMS.available">2021-07-29</meta:user-defined>
    <meta:user-defined meta:name="DCTERMS.W3CDTF/OVERHEIDop.jaargang">2021</meta:user-defined>
    <meta:user-defined meta:name="OVERHEIDop.externeBijlage">tekening HDSR78453|exb-2021-46082</meta:user-defined>
    <meta:user-defined meta:name="OVERHEIDop.publicationIssue">9561</meta:user-defined>
    <meta:user-defined meta:name="OVERHEIDop.WsbID/DC.identifier">wsb-2021-9561</meta:user-defined>
    <meta:user-defined meta:name="OVERHEIDop.versieInformatie"/>
  </office:meta>
</office:document-meta>
</file>