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langs Steenwijkerdiep Zuid, tussen Steenwijkerdiep Zuid 10 en de Kooiweg in Scheerwol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aanleg van parkeerhavens langs Steenwijkerdiep Zuid, tussen Steenwijkerdiep Zuid 10 en de Kooiweg in Scheerwolde (<text:span text:style-name="nadrukcur">dossiernummer Z/21/42155; verzenddatum 27 jul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560</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560</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560</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Punt</meta:user-defined>
    <meta:user-defined meta:name="DC.title">Watervergunning voor de locatie langs Steenwijkerdiep Zuid, tussen Steenwijkerdiep Zuid 10 en de Kooiweg in Scheerwolde</meta:user-defined>
    <meta:user-defined meta:name="DCTERMS.W3CDTF/DCTERMS.available">2021-07-29</meta:user-defined>
    <meta:user-defined meta:name="DCTERMS.W3CDTF/OVERHEIDop.jaargang">2021</meta:user-defined>
    <meta:user-defined meta:name="OVERHEIDop.publicationIssue">9560</meta:user-defined>
    <meta:user-defined meta:name="OVERHEIDop.WsbID/DC.identifier">wsb-2021-9560</meta:user-defined>
    <meta:user-defined meta:name="OVERHEIDop.versieInformatie"/>
  </office:meta>
</office:document-meta>
</file>