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plaats damwand nabij de locatie Zomerdijk 42B 3402MJ IJSSELSTEIN (code HDSR78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het wijzigen van plaats damwand nabij de locatie Zomerdijk 42B 3402MJ IJSSELSTEIN. </text:p>
            <text:p text:style-name="common-al">Deze aanvraag is ontvangen op 27 juli 2021 en geregistreerd onder zaak 78588.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588</meta:user-defined>
    <meta:user-defined meta:name="DCTERMS.abstract">Nieuwe aanvraag watervergunning voor het wijzigen van plaats damwand nabij de locatie Zomerdijk 42B 3402MJ IJSSELST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plaats damwand nabij de locatie Zomerdijk 42B 3402MJ IJSSELSTEIN (code HDSR78588)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59</meta:user-defined>
    <meta:user-defined meta:name="OVERHEIDop.WsbID/DC.identifier">wsb-2021-9559</meta:user-defined>
    <meta:user-defined meta:name="OVERHEIDop.versieInformatie"/>
  </office:meta>
</office:document-meta>
</file>