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kruisend met de duiker in A-water 123092 t.p.v. Expeditieweg 12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kruisend met de duiker in A-water 123092 t.p.v. Expeditieweg 12 te Boven-Leeuwen een watervergunning te verlenen.</text:p>
            <text:p text:style-name="common-al">Zaaknummer: 2021032805</text:p>
            <text:p text:style-name="common-al">Start bezwaartermijn: 2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2805</meta:user-defined>
    <meta:user-defined meta:name="DCTERMS.abstract">uitvoeren kabelwerkzaamheden kruisend met A-water ter plaatse van de Expeditieweg 12 te Boven-Leeuwen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kruisend met de duiker in A-water 123092 t.p.v. Expeditieweg 12 te Boven-Leeuw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58</meta:user-defined>
    <meta:user-defined meta:name="OVERHEIDop.WsbID/DC.identifier">wsb-2021-9558</meta:user-defined>
    <meta:user-defined meta:name="OVERHEIDop.versieInformatie"/>
  </office:meta>
</office:document-meta>
</file>