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glasvezel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leggen van glasvezelkabels</text:p>
            <text:p text:style-name="common-al">Locatie: Dijkvakken Doesburg Zuid en Noord</text:p>
            <text:p text:style-name="common-al">Zaaknummer: 15307</text:p>
            <text:p text:style-name="common-al">Datum bekendmaking besluit:27 jul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55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5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5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leggen van glasvezel in Doesburg</meta:user-defined>
    <meta:user-defined meta:name="DCTERMS.W3CDTF/DCTERMS.available">2021-07-29</meta:user-defined>
    <meta:user-defined meta:name="DCTERMS.W3CDTF/OVERHEIDop.jaargang">2021</meta:user-defined>
    <meta:user-defined meta:name="OVERHEIDop.publicationIssue">9557</meta:user-defined>
    <meta:user-defined meta:name="OVERHEIDop.WsbID/DC.identifier">wsb-2021-9557</meta:user-defined>
    <meta:user-defined meta:name="OVERHEIDop.versieInformatie"/>
  </office:meta>
</office:document-meta>
</file>