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laagspanningskabels in, op of nabij een waterkering op de locatie nabij Mastwijkerdijk 102B in Montfoort (code HDSR78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verwijderen en leggen van laagspanningskabels in, op of nabij een waterkering op de locatie nabij Mastwijkerdijk 102B in de gemeente Montfoort. (HDSR78287 – OLO6256289)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287</meta:user-defined>
    <meta:user-defined meta:name="DCTERMS.abstract">Melding activiteit is voor het verwijderen en leggen van laagspanningskabels in, op of nabij een waterkering op de locatie nabij Mastwijkerdijk 102B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en leggen van laagspanningskabels in, op of nabij een waterkering op de locatie nabij Mastwijkerdijk 102B in Montfoort (code HDSR78287)</meta:user-defined>
    <meta:user-defined meta:name="DCTERMS.W3CDTF/DCTERMS.available">2021-07-29</meta:user-defined>
    <meta:user-defined meta:name="DCTERMS.W3CDTF/OVERHEIDop.jaargang">2021</meta:user-defined>
    <meta:user-defined meta:name="OVERHEIDop.publicationIssue">9556</meta:user-defined>
    <meta:user-defined meta:name="OVERHEIDop.WsbID/DC.identifier">wsb-2021-9556</meta:user-defined>
    <meta:user-defined meta:name="OVERHEIDop.versieInformatie"/>
  </office:meta>
</office:document-meta>
</file>