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gedeeltelijk dempen van een hoofdwatergang en het plaatsen van een peil regelend kunstwerk, Ankie Verbeek-Ohrlaan nabij de kruising met de Hazelaar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6-003674, verzenddatum 26 juli 2021) Het gedeeltelijk dempen van een hoofdwatergang en het verwijderen (KGM-6) en plaatsen van een peil regelend kunstwerk ter plaatse van de Ankie Verbeek-Ohrlaan nabij de kruising met de Hazelaarweg in Rotterdam 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5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5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5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gedeeltelijk dempen van een hoofdwatergang en het plaatsen van een peil regelend kunstwerk, Ankie Verbeek-Ohrlaan nabij de kruising met de Hazelaarweg in Rotterdam.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55</meta:user-defined>
    <meta:user-defined meta:name="OVERHEIDop.WsbID/DC.identifier">wsb-2021-9555</meta:user-defined>
    <meta:user-defined meta:name="OVERHEIDop.versieInformatie"/>
  </office:meta>
</office:document-meta>
</file>