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nabij de kruising tussen de Keerkring en de Westerlengt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1-07-001673, verzenddatum 26 juli 2021) Het aanleggen van gasleiding in de grond boven een duikerconstructie in een hoofdwatergang nabij de kruising tussen de Keerkring en de Westerlengte in Capelle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5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een gasleiding, nabij de kruising tussen de Keerkring en de Westerlengte in Capelle aan den IJssel.</meta:user-defined>
    <meta:user-defined meta:name="DCTERMS.W3CDTF/DCTERMS.available">2021-07-29</meta:user-defined>
    <meta:user-defined meta:name="DCTERMS.W3CDTF/OVERHEIDop.jaargang">2021</meta:user-defined>
    <meta:user-defined meta:name="OVERHEIDop.publicationIssue">9554</meta:user-defined>
    <meta:user-defined meta:name="OVERHEIDop.WsbID/DC.identifier">wsb-2021-9554</meta:user-defined>
    <meta:user-defined meta:name="OVERHEIDop.versieInformatie"/>
  </office:meta>
</office:document-meta>
</file>