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visvlonder aan de Linge en in de beschermingszone van de waterkering ter plaatse van de Kersenhof 6 te Heukelum, C 28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aanleg van een visvlonder aan de Linge en in de beschermingszone van de waterkering ter plaatse van de Kersenhof 6 te Heukelum, C 286 een watervergunning te verlenen.</text:p>
            <text:p text:style-name="common-al">Zaaknummer: 2021053759</text:p>
            <text:p text:style-name="common-al">Start bezwaartermijn: 22-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53759</meta:user-defined>
    <meta:user-defined meta:name="DCTERMS.abstract">Het aanbrengen van een visvlonder aan de Linge ter plaatse van Appeldijk te Heukelum, C 286</meta:user-defined>
    <dc:language>nl</dc:language>
    <meta:user-defined meta:name="OVERHEIDop.locatietype/OVERHEIDop.gebiedsmarkering">Punt</meta:user-defined>
    <meta:user-defined meta:name="DC.title">Waterschap Rivierenland - watervergunning voor de aanleg van een visvlonder aan de Linge en in de beschermingszone van de waterkering ter plaatse van de Kersenhof 6 te Heukelum, C 286</meta:user-defined>
    <meta:user-defined meta:name="DCTERMS.W3CDTF/DCTERMS.available">2021-07-29</meta:user-defined>
    <meta:user-defined meta:name="DCTERMS.W3CDTF/OVERHEIDop.jaargang">2021</meta:user-defined>
    <meta:user-defined meta:name="OVERHEIDop.publicationIssue">9552</meta:user-defined>
    <meta:user-defined meta:name="OVERHEIDop.WsbID/DC.identifier">wsb-2021-9552</meta:user-defined>
    <meta:user-defined meta:name="OVERHEIDop.versieInformatie"/>
  </office:meta>
</office:document-meta>
</file>