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een gestuurde boring HD- en LD-gas parallel aan de Parallelweg en onder een A-water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maken van een gestuurde boring HD- en LD-gas parallel aan de Parallelweg en onder een A-water te Meerkerk een watervergunning te verlenen.</text:p>
            <text:p text:style-name="common-al">Zaaknummer: 2021089503</text:p>
            <text:p text:style-name="common-al">Start bezwaartermijn: 27-07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51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5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5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89503</meta:user-defined>
    <meta:user-defined meta:name="DCTERMS.abstract">maken van een gestuurde boring parallel aan de Parallelweg en onder A-water te Meerkerk </meta:user-defined>
    <dc:language>nl</dc:language>
    <meta:user-defined meta:name="OVERHEIDop.locatietype/OVERHEIDop.gebiedsmarkering">Punt</meta:user-defined>
    <meta:user-defined meta:name="DC.title">Waterschap Rivierenland - watervergunning voor het maken van een gestuurde boring HD- en LD-gas parallel aan de Parallelweg en onder een A-water te Meerkerk</meta:user-defined>
    <meta:user-defined meta:name="DCTERMS.W3CDTF/DCTERMS.available">2021-07-29</meta:user-defined>
    <meta:user-defined meta:name="DCTERMS.W3CDTF/OVERHEIDop.jaargang">2021</meta:user-defined>
    <meta:user-defined meta:name="OVERHEIDop.publicationIssue">9551</meta:user-defined>
    <meta:user-defined meta:name="OVERHEIDop.WsbID/DC.identifier">wsb-2021-9551</meta:user-defined>
    <meta:user-defined meta:name="OVERHEIDop.versieInformatie"/>
  </office:meta>
</office:document-meta>
</file>