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beplanting, een paal en een grondwaterpomp met bekisting in de beschermingszone van een A-watergang nabij Hubertshoeve 14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beplanting, een paal en een grondwaterpomp met bekisting in de beschermingszone van een A-watergang nabij Hubertshoeve 14 te Veghel. Het zaaknummer is 065437268.</text:p>
            <text:p text:style-name="common-al">Besluitdatum: 27-07-2021</text:p>
            <text:p text:style-name="common-al">Inzage</text:p>
            <text:p text:style-name="common-al">U kunt de vergunning gedurende 6 weken inzien vanaf 29-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268</meta:user-defined>
    <meta:user-defined meta:name="DCTERMS.abstract">Het aanplanten van bomen en beukenhagen, Grondwaterpomp, Hubertshoeve 14 Veghel</meta:user-defined>
    <dc:language>nl</dc:language>
    <meta:user-defined meta:name="OVERHEIDop.locatietype/OVERHEIDop.gebiedsmarkering">Punt</meta:user-defined>
    <meta:user-defined meta:name="DC.title">Watervergunning verleend voor het plaatsen en behouden van beplanting, een paal en een grondwaterpomp met bekisting in de beschermingszone van een A-watergang nabij Hubertshoeve 14 te Veghel.</meta:user-defined>
    <meta:user-defined meta:name="DCTERMS.W3CDTF/DCTERMS.available">2021-07-29</meta:user-defined>
    <meta:user-defined meta:name="DCTERMS.W3CDTF/OVERHEIDop.jaargang">2021</meta:user-defined>
    <meta:user-defined meta:name="OVERHEIDop.publicationIssue">9550</meta:user-defined>
    <meta:user-defined meta:name="OVERHEIDop.WsbID/DC.identifier">wsb-2021-9550</meta:user-defined>
    <meta:user-defined meta:name="OVERHEIDop.versieInformatie"/>
  </office:meta>
</office:document-meta>
</file>