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2 uitstoombakken nabij de Meilandsedijk in Azew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2 uitstroombakken t.b.v. het lozen van hemelwater in de watergang.</text:p>
            <text:p text:style-name="common-al">Locatie: Meilandsedijk 3 Azewijn</text:p>
            <text:p text:style-name="common-al">Zaaknummer: 15191</text:p>
            <text:p text:style-name="common-al">Datum bekendmaking besluit: 26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4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4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4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2 uitstoombakken nabij de Meilandsedijk in Azewijn</meta:user-defined>
    <meta:user-defined meta:name="DCTERMS.W3CDTF/DCTERMS.available">2021-07-29</meta:user-defined>
    <meta:user-defined meta:name="DCTERMS.W3CDTF/OVERHEIDop.jaargang">2021</meta:user-defined>
    <meta:user-defined meta:name="OVERHEIDop.publicationIssue">9549</meta:user-defined>
    <meta:user-defined meta:name="OVERHEIDop.WsbID/DC.identifier">wsb-2021-9549</meta:user-defined>
    <meta:user-defined meta:name="OVERHEIDop.versieInformatie"/>
  </office:meta>
</office:document-meta>
</file>