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4-3">
      <text:list-level-style-number style:num-format="" style:num-prefix="1e." text:level="1" text:start-value="1">
        <style:list-level-properties text:min-label-width="10mm"/>
      </text:list-level-style-number>
      <text:list-level-style-number style:num-format="" style:num-prefix="1e." text:level="2">
        <style:list-level-properties text:min-label-width="10mm" text:space-before="10mm"/>
      </text:list-level-style-number>
    </text:list-style>
    <text:list-style style:name="id1-3-2-2-1-3-3-4-3-1">
      <text:list-level-style-number style:num-format="" style:num-prefix="1e." text:level="1" text:start-value="1">
        <style:list-level-properties text:min-label-width="10mm"/>
      </text:list-level-style-number>
      <text:list-level-style-number style:num-format="" style:num-prefix="1e." text:level="2">
        <style:list-level-properties text:min-label-width="10mm" text:space-before="10mm"/>
      </text:list-level-style-number>
    </text:list-style>
    <text:list-style style:name="id1-3-2-2-1-3-3-4-3-2">
      <text:list-level-style-number style:num-format="" style:num-prefix="2e." text:level="1" text:start-value="2">
        <style:list-level-properties text:min-label-width="10mm"/>
      </text:list-level-style-number>
      <text:list-level-style-number style:num-format="" style:num-prefix="2e." text:level="2">
        <style:list-level-properties text:min-label-width="10mm" text:space-before="10mm"/>
      </text:list-level-style-number>
    </text:list-style>
    <text:list-style style:name="id1-3-2-2-1-3-3-4-3-3">
      <text:list-level-style-number style:num-format="" style:num-prefix="3e." text:level="1" text:start-value="3">
        <style:list-level-properties text:min-label-width="10mm"/>
      </text:list-level-style-number>
      <text:list-level-style-number style:num-format="" style:num-prefix="3e." text:level="2">
        <style:list-level-properties text:min-label-width="10mm" text:space-before="10mm"/>
      </text:list-level-style-number>
    </text:list-style>
    <text:list-style style:name="id1-3-2-2-1-3-3-4-3-4">
      <text:list-level-style-number style:num-format="" style:num-prefix="4e." text:level="1" text:start-value="4">
        <style:list-level-properties text:min-label-width="10mm"/>
      </text:list-level-style-number>
      <text:list-level-style-number style:num-format="" style:num-prefix="4e." text:level="2">
        <style:list-level-properties text:min-label-width="10mm" text:space-before="10mm"/>
      </text:list-level-style-number>
    </text:list-style>
    <text:list-style style:name="id1-3-2-2-1-3-3-4-3-5">
      <text:list-level-style-number style:num-format="" style:num-prefix="5e." text:level="1" text:start-value="5">
        <style:list-level-properties text:min-label-width="10mm"/>
      </text:list-level-style-number>
      <text:list-level-style-number style:num-format="" style:num-prefix="5e." text:level="2">
        <style:list-level-properties text:min-label-width="10mm" text:space-before="10mm"/>
      </text:list-level-style-number>
    </text:list-style>
    <text:list-style style:name="id1-3-2-2-1-3-3-4-3-6">
      <text:list-level-style-number style:num-format="" style:num-prefix="6e." text:level="1" text:start-value="6">
        <style:list-level-properties text:min-label-width="10mm"/>
      </text:list-level-style-number>
      <text:list-level-style-number style:num-format="" style:num-prefix="6e." text:level="2">
        <style:list-level-properties text:min-label-width="10mm" text:space-before="10mm"/>
      </text:list-level-style-number>
    </text:list-style>
    <text:list-style style:name="id1-3-2-2-1-3-3-4-3-7">
      <text:list-level-style-number style:num-format="" style:num-prefix="7e." text:level="1" text:start-value="7">
        <style:list-level-properties text:min-label-width="10mm"/>
      </text:list-level-style-number>
      <text:list-level-style-number style:num-format="" style:num-prefix="7e." text:level="2">
        <style:list-level-properties text:min-label-width="10mm" text:space-before="10mm"/>
      </text:list-level-style-number>
    </text:list-style>
    <text:list-style style:name="id1-3-2-2-1-3-3-4-3-8">
      <text:list-level-style-number style:num-format="" style:num-prefix="8e." text:level="1" text:start-value="8">
        <style:list-level-properties text:min-label-width="10mm"/>
      </text:list-level-style-number>
      <text:list-level-style-number style:num-format="" style:num-prefix="8e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5-3">
      <text:list-level-style-number style:num-format="" style:num-prefix="1e." text:level="1" text:start-value="1">
        <style:list-level-properties text:min-label-width="10mm"/>
      </text:list-level-style-number>
      <text:list-level-style-number style:num-format="" style:num-prefix="1e." text:level="2">
        <style:list-level-properties text:min-label-width="10mm" text:space-before="10mm"/>
      </text:list-level-style-number>
    </text:list-style>
    <text:list-style style:name="id1-3-2-2-1-3-3-5-3-1">
      <text:list-level-style-number style:num-format="" style:num-prefix="1e." text:level="1" text:start-value="1">
        <style:list-level-properties text:min-label-width="10mm"/>
      </text:list-level-style-number>
      <text:list-level-style-number style:num-format="" style:num-prefix="1e." text:level="2">
        <style:list-level-properties text:min-label-width="10mm" text:space-before="10mm"/>
      </text:list-level-style-number>
    </text:list-style>
    <text:list-style style:name="id1-3-2-2-1-3-3-5-3-2">
      <text:list-level-style-number style:num-format="" style:num-prefix="2e." text:level="1" text:start-value="2">
        <style:list-level-properties text:min-label-width="10mm"/>
      </text:list-level-style-number>
      <text:list-level-style-number style:num-format="" style:num-prefix="2e." text:level="2">
        <style:list-level-properties text:min-label-width="10mm" text:space-before="10mm"/>
      </text:list-level-style-number>
    </text:list-style>
    <text:list-style style:name="id1-3-2-2-1-3-3-5-3-3">
      <text:list-level-style-number style:num-format="" style:num-prefix="3e." text:level="1" text:start-value="3">
        <style:list-level-properties text:min-label-width="10mm"/>
      </text:list-level-style-number>
      <text:list-level-style-number style:num-format="" style:num-prefix="3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innovatie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B2021/3751 </text:p>
            <text:p text:style-name="al"/>
            <text:p text:style-name="al">Het dagelijks bestuur van het waterschap Vechtstromen;</text:p>
            <text:p text:style-name="al"/>
            <text:p text:style-name="al">Gelet op het besluit van het algemeen bestuur tot vaststelling van de Kennis en Innovatie Agenda d.d. 1 juli 2020;</text:p>
            <text:p text:style-name="al">Gelet op de artikelen 4:23 tot en met 4:26 van de Algemene wet bestuursrecht, en de artikelen 1.3, 1.4, 2.1, 3.2, van de Algemene subsidieverordening Vechtstromen;</text:p>
            <text:p text:style-name="al"/>
            <text:p text:style-name="al">BESLUIT</text:p>
            <text:p text:style-name="al">Vast te stellen de Regeling Innovatiesubsid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1-2">
              <text:list-item text:style-override="id1-3-2-2-1-2">
                <text:number> 1. </text:number>
                <text:p text:style-name="al">In deze regeling wordt verstaan onder dagelijks bestuur, Awb, subsidie, subsidieplafond, gangbare apparaatskosten, en bestuursverklaring hetgeen daaronder wordt verstaan op grond van artikel 1.1 van de Algemene subsidieverordening Vechtstromen.</text:p>
              </text:list-item>
              <text:list-item text:style-override="id1-3-2-2-1-3">
                <text:number> 2. </text:number>
                <text:p text:style-name="al">In deze regeling wordt verstaan onder:</text:p>
                <text:list text:style-name="id1-3-2-2-1-3-3">
                  <text:list-item text:style-override="id1-3-2-2-1-3-3-1">
                    <text:number>a.</text:number>
                    <text:p text:style-name="al">KIA: de Kennis en Innovatie Agenda Waterschap Vechtstromen, vastgesteld door het algemeen bestuur van het waterschap bij besluit van 2 juni 2020;</text:p>
                  </text:list-item>
                  <text:list-item text:style-override="id1-3-2-2-1-3-3-2">
                    <text:number>b.</text:number>
                    <text:p text:style-name="al">Innovatiesubsidie: subsidie op basis van deze regeling;</text:p>
                  </text:list-item>
                  <text:list-item text:style-override="id1-3-2-2-1-3-3-3">
                    <text:number>c.</text:number>
                    <text:p text:style-name="al">opgaven: inhoudelijke en organisatorische uitdagingen waarvoor het waterschap zich gesteld ziet;</text:p>
                  </text:list-item>
                  <text:list-item text:style-override="id1-3-2-2-1-3-3-4">
                    <text:number>d.</text:number>
                    <text:p text:style-name="al">inhoudelijke opgaven: uitdagingen met betrekking tot klimaat, waterkwaliteit en duurzaamheid waaronder, maar niet beperkt tot:</text:p>
                    <text:list text:style-name="id1-3-2-2-1-3-3-4-3">
                      <text:list-item text:style-override="id1-3-2-2-1-3-3-4-3-1">
                        <text:number>1e.</text:number>
                        <text:p text:style-name="al">verbetering van de ecologische waterkwaliteit;</text:p>
                      </text:list-item>
                      <text:list-item text:style-override="id1-3-2-2-1-3-3-4-3-2">
                        <text:number>2e.</text:number>
                        <text:p text:style-name="al">vertraging van de waterafvoer in het watersysteem;</text:p>
                      </text:list-item>
                      <text:list-item text:style-override="id1-3-2-2-1-3-3-4-3-3">
                        <text:number>3e.</text:number>
                        <text:p text:style-name="al">aanvulling van het ondiepe en diepe grondwater;</text:p>
                      </text:list-item>
                      <text:list-item text:style-override="id1-3-2-2-1-3-3-4-3-4">
                        <text:number>4e.</text:number>
                        <text:p text:style-name="al">beperking van overlast door overstromingen;</text:p>
                      </text:list-item>
                      <text:list-item text:style-override="id1-3-2-2-1-3-3-4-3-5">
                        <text:number>5e.</text:number>
                        <text:p text:style-name="al">verbetering sponswerking van de bodem;</text:p>
                      </text:list-item>
                      <text:list-item text:style-override="id1-3-2-2-1-3-3-4-3-6">
                        <text:number>6e.</text:number>
                        <text:p text:style-name="al">nieuwe vorm van grondgebruik die past bij de veranderende waterhuishoudkundige omstandigheden;</text:p>
                      </text:list-item>
                      <text:list-item text:style-override="id1-3-2-2-1-3-3-4-3-7">
                        <text:number>7e.</text:number>
                        <text:p text:style-name="al">ontvlechting afvalwater en hemelwater;</text:p>
                      </text:list-item>
                      <text:list-item text:style-override="id1-3-2-2-1-3-3-4-3-8">
                        <text:number>8e.</text:number>
                        <text:p text:style-name="al">bijdragen aan de energietransitie, circulaire economie, ecologie en biodiversiteit, leefbaarheid en toekomstbestendige ontwikkeling van het landelijke gebied;</text:p>
                      </text:list-item>
                    </text:list>
                  </text:list-item>
                  <text:list-item text:style-override="id1-3-2-2-1-3-3-5">
                    <text:number>e.</text:number>
                    <text:p text:style-name="al">organisatorische opgaven:</text:p>
                    <text:list text:style-name="id1-3-2-2-1-3-3-5-3">
                      <text:list-item text:style-override="id1-3-2-2-1-3-3-5-3-1">
                        <text:number>1e.</text:number>
                        <text:p text:style-name="al">Omgevingswet;</text:p>
                      </text:list-item>
                      <text:list-item text:style-override="id1-3-2-2-1-3-3-5-3-2">
                        <text:number>2e.</text:number>
                        <text:p text:style-name="al">assetmanagement;</text:p>
                      </text:list-item>
                      <text:list-item text:style-override="id1-3-2-2-1-3-3-5-3-3">
                        <text:number>3e.</text:number>
                        <text:p text:style-name="al">digitale transformatie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lgemene subsidieverordening Vechtstromen is van toepassing op de Innovatiesubsidie, voor zover daarvan in deze regeling niet wordt afgewe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lgemene vereisten</text:p>
            <text:list text:style-name="id1-3-2-2-3-2">
              <text:list-item text:style-override="id1-3-2-2-3-2">
                <text:number>1.</text:number>
                <text:p text:style-name="al">Innovatiesubsidie wordt verstrekt voor ideeën met een innovatief karakter, die het waterschap helpen haar opgaven te realiseren, en voldoen aan de volgende criteria:</text:p>
                <text:list text:style-name="id1-3-2-2-3-2-3">
                  <text:list-item text:style-override="id1-3-2-2-3-2-3-1">
                    <text:number>a.</text:number>
                    <text:p text:style-name="al">relevantie: ideeën moeten betrekking hebben op één of meerdere opgaven van Vechtstromen;</text:p>
                  </text:list-item>
                  <text:list-item text:style-override="id1-3-2-2-3-2-3-2">
                    <text:number>b.</text:number>
                    <text:p text:style-name="al">vernieuwing: ideeën dienen origineel en nieuw te zijn en niet via reguliere budgetten en programma’s van de aanvrager tot stand te kunnen komen;</text:p>
                  </text:list-item>
                  <text:list-item text:style-override="id1-3-2-2-3-2-3-3">
                    <text:number>c.</text:number>
                    <text:p text:style-name="al">kosten en baten: voorstellen dienen helder te maken wat het initiatief kost, maar ook wat het (uiteindelijk) moet opleveren en voor wie, en kosten en baten dienen in redelijke verhouding te zijn;</text:p>
                  </text:list-item>
                  <text:list-item text:style-override="id1-3-2-2-3-2-3-4">
                    <text:number>d.</text:number>
                    <text:p text:style-name="al">vervolg: ideeën moeten kunnen worden opgenomen in de primaire processen en het dagelijkse werk van het waterschap.</text:p>
                  </text:list-item>
                </text:list>
              </text:list-item>
              <text:list-item text:style-override="id1-3-2-2-3-3">
                <text:number>2.</text:number>
                <text:p text:style-name="al">De subsidie wordt verstrekt aan natuurlijke personen en rechtsperson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</text:p>
            <text:list text:style-name="id1-3-2-2-4-2">
              <text:list-item text:style-override="id1-3-2-2-4-2">
                <text:number>1.</text:number>
                <text:p text:style-name="al">De innovatiesubsidie bedraagt 75 % van de subsidiabele kosten met een maximum van € 10.000,-per aanvraag.</text:p>
              </text:list-item>
              <text:list-item text:style-override="id1-3-2-2-4-3">
                <text:number>2.</text:number>
                <text:p text:style-name="al">Het subsidiabele uurtarief voor eigen werkzaamheden, directe loonkosten of voor arbeidskosten van personen waarvan het loon niet eenduidig bepaald kan worden, bedoeld in artikel 4.4, eerste lid onder b ASV bedraagt € 50,-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schikbare subsidiebedrag</text:p>
            <text:list text:style-name="id1-3-2-2-5-2">
              <text:list-item text:style-override="id1-3-2-2-5-2">
                <text:number>1.</text:number>
                <text:p text:style-name="al">Voor de verstrekking van Innovatiesubsidie is jaarlijks een maximaal budget van € 75.000,- beschikbaar. </text:p>
              </text:list-item>
              <text:list-item text:style-override="id1-3-2-2-5-3">
                <text:number>2.</text:number>
                <text:p text:style-name="al">Het jaarlijks beschikbare budget, bedoeld in het eerste lid, geldt als subsidieplafon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gen</text:p>
            <text:list text:style-name="id1-3-2-2-6-2">
              <text:list-item text:style-override="id1-3-2-2-6-2">
                <text:number>1.</text:number>
                <text:p text:style-name="al">Een aanvraag voor subsidie kan het hele kalenderjaar worden ingediend. </text:p>
              </text:list-item>
              <text:list-item text:style-override="id1-3-2-2-6-3">
                <text:number>2.</text:number>
                <text:p text:style-name="al">Voor het aanvragen van subsidie dient gebruik gemaakt te worden van het formulier dat hiervoor wordt aangeboden op de website van het waterschap, www.vechtstromen.nl.</text:p>
              </text:list-item>
              <text:list-item text:style-override="id1-3-2-2-6-4">
                <text:number>3.</text:number>
                <text:p text:style-name="al">Aanvragen worden behandeld op volgorde van binnenkoms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aststelling</text:p>
            <text:p text:style-name="al">Voor het aanvragen van de subsidievaststelling dient gebruik gemaakt te worden van het formulier dat hiervoor wordt aangeboden op de website van het waterschap, www.vechtstromen.nl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ardheidsclausule</text:p>
            <text:p text:style-name="al">Het dagelijks bestuur kan van deze regeling afwijken, indien toepassing in een individueel geval zou leiden tot onevenredige onbillijkheid, gelet op het doel van deze regel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lotbepaling</text:p>
            <text:list text:style-name="id1-3-2-2-9-2">
              <text:list-item text:style-override="id1-3-2-2-9-2">
                <text:number>1.</text:number>
                <text:p text:style-name="al">Deze regeling treedt in werking op 1 februari 2021.</text:p>
              </text:list-item>
              <text:list-item text:style-override="id1-3-2-2-9-3">
                <text:number>2.</text:number>
                <text:p text:style-name="al">Deze regeling kan worden aangehaald als Regeling Innovatiesubsidie Vechtstrom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2 januari 2021,</text:span></text:p>
            <text:p><text:span text:style-name="functie">Het dagelijks bestuur van waterschap Vechtstromen,</text:span></text:p>
            <text:p><text:span text:style-name="functie"/></text:p>
            <text:p><text:span text:style-name="functie"/></text:p>
            <text:p><text:span text:style-name="functie">dr. S.M.M. Kuks, watergraaf drs. R.I. Andringa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Economie | Organisatie en beleid</meta:user-defined>
    <meta:user-defined meta:name="DC.source">https://decentrale.regelgeving.overheid.nl/cvdr/xhtmloutput/Actueel/Waterschap%20Vechtstromen/CVDR637774.html</meta:user-defined>
    <meta:user-defined meta:name="DCTERMS.alternative">Besluit van het dagelijks bestuur van het waterschap Vechtstromen houdende nadere regels voor het verlenen van innovatiesubsidie (Subsidieregeling Innovatiesubsidie Vechtstromen)</meta:user-defined>
    <dc:language>nl</dc:language>
    <meta:user-defined meta:name="OVERHEID.Waterschap/DC.spatial">Waterschap Vechtstromen</meta:user-defined>
    <meta:user-defined meta:name="DC.title">Regeling innovatiesubsidie</meta:user-defined>
    <meta:user-defined meta:name="DCTERMS.W3CDTF/DCTERMS.available">2021-01-28</meta:user-defined>
    <meta:user-defined meta:name="DCTERMS.W3CDTF/OVERHEIDop.jaargang">2021</meta:user-defined>
    <meta:user-defined meta:name="OVERHEIDop.publicationIssue">954</meta:user-defined>
    <meta:user-defined meta:name="OVERHEIDop.betreftRegeling">CVDR653450_1</meta:user-defined>
    <meta:user-defined meta:name="OVERHEIDop.WsbID/DC.identifier">wsb-2021-954</meta:user-defined>
    <meta:user-defined meta:name="xs:date/OVERHEIDop.startdatum">2021-02-01</meta:user-defined>
    <meta:user-defined meta:name="OVERHEIDop.versieInformatie"/>
  </office:meta>
</office:document-meta>
</file>