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voeren van diverse werkzaamheden nabij de Rijksweg A12 in Dui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vergunning voor: het aanleggen van dammen met duikers, plaatsen grondwallen, graven van greppels, baggeren van de waterbodem.</text:p>
            <text:p text:style-name="common-al">Locatie: Oudbroeken/Rijksweg A12 Duiven</text:p>
            <text:p text:style-name="common-al">Zaaknummer: 12996</text:p>
            <text:p text:style-name="common-al">Datum bekendmaking besluit: 26 juli 2021</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9536</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536</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536</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watervergunning, voor het uitvoeren van diverse werkzaamheden nabij de Rijksweg A12 in Duiven</meta:user-defined>
    <meta:user-defined meta:name="DCTERMS.W3CDTF/DCTERMS.available">2021-07-29</meta:user-defined>
    <meta:user-defined meta:name="DCTERMS.W3CDTF/OVERHEIDop.jaargang">2021</meta:user-defined>
    <meta:user-defined meta:name="OVERHEIDop.publicationIssue">9536</meta:user-defined>
    <meta:user-defined meta:name="OVERHEIDop.WsbID/DC.identifier">wsb-2021-9536</meta:user-defined>
    <meta:user-defined meta:name="OVERHEIDop.versieInformatie"/>
  </office:meta>
</office:document-meta>
</file>