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RICHTINGSMAATREGELEN T.B.V. PROJECT WATERSCHAPSZORG DEELGEBIED 9 – DE WIEDEN” (DOSSIERNUMMER Z/21/041752)</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9 – De Wieden”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 </text:p>
            <text:p text:style-name="common-al">- aanleggen van dam met duiker; </text:p>
            <text:p text:style-name="common-al">- aanleggen van een dam. </text:p>
            <text:p text:style-name="common-al"/>
            <text:p text:style-name="common-al">Het projectplan met de daarbij behorende stukken ligt vanaf 29 juli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http://loket.rechtspraak.nl/bestuursrecht Daarvoor moet de indiener wel beschikken over een elektronische handtekening (DigiD). Op de genoemde site staan de precieze voorwaarden. </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 </text:p>
            <text:p text:style-name="common-al"/>
            <text:p text:style-name="common-al">Meer informatie? </text:p>
            <text:p text:style-name="common-al"/>
            <text:p text:style-name="last-al">Voor vragen over het projectplan of voor het maken van een afspraak kunt u mailen naar vergunningen@wdodelta.nl onder vermelding van dossiernummer Z/21/041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PROJECTPLAN “INRICHTINGSMAATREGELEN T.B.V. PROJECT WATERSCHAPSZORG DEELGEBIED 9 – DE WIEDEN” (DOSSIERNUMMER Z/21/041752)</meta:user-defined>
    <meta:user-defined meta:name="DCTERMS.W3CDTF/DCTERMS.available">2021-07-29</meta:user-defined>
    <meta:user-defined meta:name="DCTERMS.W3CDTF/OVERHEIDop.jaargang">2021</meta:user-defined>
    <meta:user-defined meta:name="OVERHEIDop.externeBijlage">Projectplan De Wieden Deelgebied 9|exb-2021-45949</meta:user-defined>
    <meta:user-defined meta:name="OVERHEIDop.externeBijlage">Bijlage 1 Overzichtskaart|exb-2021-45950</meta:user-defined>
    <meta:user-defined meta:name="OVERHEIDop.externeBijlage">Bijlage 2 Waterschapszorg|exb-2021-45951</meta:user-defined>
    <meta:user-defined meta:name="OVERHEIDop.externeBijlage">Bijlage 3 Vergunningenscan|exb-2021-45952</meta:user-defined>
    <meta:user-defined meta:name="OVERHEIDop.publicationIssue">9535</meta:user-defined>
    <meta:user-defined meta:name="OVERHEIDop.WsbID/DC.identifier">wsb-2021-9535</meta:user-defined>
    <meta:user-defined meta:name="OVERHEIDop.versieInformatie"/>
  </office:meta>
</office:document-meta>
</file>